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15
      <text:tab/>MOTIE VAN HET LID WIERSMA</text:h>
      <text:p text:style-name="ifm_p_ifm">Voorgesteld tijdens het Wetgevingsoverleg van 19 november 2020</text:p>
      <text:p text:style-name="ifm_p_mt.3.76mm_ifm">De Kamer,</text:p>
      <text:p text:style-name="ifm_p_mt.3.76mm_ifm">gehoord de beraadslaging,</text:p>
      <text:p text:style-name="ifm_p_mt.3.76mm_ifm">overwegende dat zowel studenten als docenten en onderwijsinstellingen er groot belang bij hebben dat studenten succesvol hun opleiding kunnen starten, doorlopen en afmaken;</text:p>
      <text:p text:style-name="ifm_p_mt.3.76mm_ifm">overwegende dat het noodzakelijk is dat onderwijsinstellingen en individuele opleidingen mogelijkheden in handen hebben om enerzijds te zorgen voor een goede match tussen student en opleiding, en om anderzijds te zorgen dat studenten niet aan een opleiding starten of deze voortzetten als aannemelijk is dat de student de opleiding niet succesvol zal kunnen afronden;</text:p>
      <text:p text:style-name="ifm_p_mt.3.76mm_ifm">overwegende dat het bindend studieadvies niet een losstaand instrument is, maar onderdeel vormt van een breder pakket aan instrumenten van opleidingen om te zorgen voor de juiste student op de juiste plek;</text:p>
      <text:p text:style-name="ifm_p_mt.3.76mm_ifm">verzoekt de regering, om het reeds aangekondigde gesprek met onderwijsinstellingen over het bindend studieadvies te verbreden naar een gesprek over adequate sturingsinstrumenten voor onderwijsinstellingen op toelating en selectie voor en tijdens de opleiding,</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15<text:tab/><text:page-number text:select-page="current"/></text:p>
      </style:footer>
    </style:master-page>
    <style:master-page xmlns:sdu-fn="http://schema.sdu.nl/2011/07/functions" style:name="Landscape" style:page-layout-name="landscape-margin-text">
      <style:footer>
        <text:p text:style-name="footer">Tweede Kamer, vergaderjaar 2020-2021, 35 58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Motie; Motie van het lid Wiersma over het bindend studieadvies verbreden</dc:title>
    <meta:user-defined meta:name="OVERHEIDop.ParlID/DC.identifier">kst-35582-15</meta:user-defined>
    <meta:user-defined meta:name="OVERHEIDop.ondernummer">15</meta:user-defined>
    <meta:user-defined meta:name="DCTERMS.W3CDTF/DCTERMS.available">2020-11-24</meta:user-defined>
    <meta:user-defined meta:name="OVERHEIDop.KamerstukTypen/DC.type">Motie</meta:user-defined>
    <meta:user-defined meta:name="OVERHEIDop.dossiernummer">35582</meta:user-defined>
    <meta:user-defined meta:name="OVERHEIDop.documenttitel">Motie van het lid Wiersma over het bindend studieadvies verbreden</meta:user-defined>
    <meta:user-defined meta:name="OVERHEIDop.Parlementair/DC.type">Kamerstuk</meta:user-defined>
    <meta:user-defined meta:name="OVERHEIDop.indiener">A.D. Wiersma</meta:user-defined>
    <meta:user-defined meta:name="OVERHEIDop.vergaderjaar">2020-2021</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Motie; Motie van het lid Wiersma over het bindend studieadvies verbred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