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4<text:tab/>MOTIE VAN HET LID PATERNOTTE </text:h>
      <text:p text:style-name="ifm_p_ifm">Voorgesteld tijdens het Wetgevingsoverleg van 19 november 2020</text:p>
      <text:p text:style-name="ifm_p_mt.3.76mm_ifm">De Kamer,</text:p>
      <text:p text:style-name="ifm_p_mt.3.76mm_ifm">gehoord de beraadslaging,</text:p>
      <text:p text:style-name="ifm_p_mt.3.76mm_ifm">constaterende dat er enkele hogescholen zijn die geaccrediteerde wo-opleidingen verzorgen maar daarvoor geen onderzoeksbekostiging ontvangen;</text:p>
      <text:p text:style-name="ifm_p_mt.3.76mm_ifm">overwegende dat deze wo-opleidingen een goede binding dienen te hebben met het wetenschappelijk onderzoek en daar ook door de NVAO periodiek op beoordeeld worden;</text:p>
      <text:p text:style-name="ifm_p_mt.3.76mm_ifm">overwegende dat de hogescholen met deze kennis en wo-opleidingen een belangrijke rol in de kennisinfrastructuur en in de regio vervullen;</text:p>
      <text:p text:style-name="ifm_p_mt.3.76mm_ifm">overwegende dat er belangrijke vraagstukken zijn om uit te werken alvorens hogescholen met wo-opleidingen voor het onderzoek bekostigd kunnen worden;</text:p>
      <text:p text:style-name="ifm_p_mt.3.76mm_ifm">verzoekt de regering, om te verkennen hoe de onderzoeksbekostiging voor hogescholen met wo-opleidingen in de toekomst mogelijk gemaakt kan worden, en de Kamer daar voor de zomer van 2021 over te informer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4<text:tab/><text:page-number text:select-page="current"/></text:p>
      </style:footer>
    </style:master-page>
    <style:master-page xmlns:sdu-fn="http://schema.sdu.nl/2011/07/functions" style:name="Landscape" style:page-layout-name="landscape-margin-text">
      <style:footer>
        <text:p text:style-name="footer">Tweede Kamer, vergaderjaar 2020-2021, 35 5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Motie van het lid Paternotte over toekomstige onderzoeksbekostiging voor hogescholen met wo-opleidingen</dc:title>
    <meta:user-defined meta:name="OVERHEIDop.ParlID/DC.identifier">kst-35582-14</meta:user-defined>
    <meta:user-defined meta:name="OVERHEIDop.ondernummer">14</meta:user-defined>
    <meta:user-defined meta:name="DCTERMS.W3CDTF/DCTERMS.available">2020-11-24</meta:user-defined>
    <meta:user-defined meta:name="OVERHEIDop.KamerstukTypen/DC.type">Motie</meta:user-defined>
    <meta:user-defined meta:name="OVERHEIDop.dossiernummer">35582</meta:user-defined>
    <meta:user-defined meta:name="OVERHEIDop.documenttitel">Motie van het lid Paternotte over toekomstige onderzoeksbekostiging voor hogescholen met wo-opleidingen</meta:user-defined>
    <meta:user-defined meta:name="OVERHEIDop.Parlementair/DC.type">Kamerstuk</meta:user-defined>
    <meta:user-defined meta:name="OVERHEIDop.indiener">J.M. Paternotte</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Motie van het lid Paternotte over toekomstige onderzoeksbekostiging voor hogescholen met wo-opleiding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