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81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81<text:tab/>Initiatiefnota van het lid Van den Berg over Cosmetische ingrepen zonder medische noodzaak</text:h>
      <text:h text:style-name="ifm_p_font.bold_size.9.06pt_mt.18.8mm_indent.-58.5mm_ifm" text:outline-level="1">Nr. 5
      <text:tab/>MOTIE VAN HET LID VAN DEN HIL</text:h>
      <text:p text:style-name="ifm_p_ifm">Voorgesteld tijdens het Notaoverleg van 28 maart 2022</text:p>
      <text:p text:style-name="ifm_p_mt.3.76mm_ifm">De Kamer,</text:p>
      <text:p text:style-name="ifm_p_mt.3.76mm_ifm">gehoord de beraadslaging,</text:p>
      <text:p text:style-name="ifm_p_mt.3.76mm_ifm">overwegende dat het van belang is dat bij cosmetische ingrepen duidelijk moet zijn wie voor welke ingreep bevoegd en bekwaam is;</text:p>
      <text:p text:style-name="ifm_p_mt.3.76mm_ifm">constaterende dat in Nederland op 1 januari 2020 de medische profielopleiding «cosmetisch arts KNMG» is gestart en dat deze opleiding per 1 juli 2022 verplicht is om de titel «cosmetisch arts KNMG» te verkrijgen;</text:p>
      <text:p text:style-name="ifm_p_mt.3.76mm_ifm">van mening dat deze titel en opleiding cliënten kunnen helpen bij het kiezen voor een gekwalificeerd cosmetisch arts;</text:p>
      <text:p text:style-name="ifm_p_mt.3.76mm_ifm">verzoekt de regering deze opleiding actief onder de aandacht te brengen in het veld en deze informatie ook te betrekken bij de invulling van een nieuwe bewustwordingscampagne,</text:p>
      <text:p text:style-name="ifm_p_mt.3.76mm_ifm">en gaat over tot de orde van de dag.</text:p>
      <text:p text:style-name="ifm_p_mt.3.76mm_ifm"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8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8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Cosmetische ingrepen zonder medische noodzaak; Motie; Motie van het lid Van den Hil over de opleiding "cosmetisch arts KNMG" actief onder de aandacht brengen in het veld</dc:title>
    <meta:user-defined meta:name="OVERHEIDop.ParlID/DC.identifier">kst-35581-5</meta:user-defined>
    <meta:user-defined meta:name="OVERHEIDop.ondernummer">5</meta:user-defined>
    <meta:user-defined meta:name="DCTERMS.W3CDTF/DCTERMS.available">2022-03-29</meta:user-defined>
    <meta:user-defined meta:name="OVERHEIDop.KamerstukTypen/DC.type">Motie</meta:user-defined>
    <meta:user-defined meta:name="OVERHEIDop.dossiernummer">355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Hil over de opleiding "cosmetisch arts KNMG" actief onder de aandacht brengen in het veld</meta:user-defined>
    <meta:user-defined meta:name="OVERHEIDop.indiener">J. van den Hil</meta:user-defined>
    <meta:user-defined meta:name="OVERHEIDop.dossiertitel">Initiatiefnota van het lid Van den Berg over Cosmetische ingrepen zonder medische noodzaa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8</meta:user-defined>
    <meta:user-defined meta:name="DC.title">Initiatiefnota van het lid Van den Berg over Cosmetische ingrepen zonder medische noodzaak; Motie; Motie van het lid Van den Hil over de opleiding "cosmetisch arts KNMG" actief onder de aandacht brengen in het 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