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size.12.26pt_ifm" style:family="text" style:name="ifm_span_font.subscript_size.12.26pt_ifm">
      <style:text-properties style:text-position="sub 70%" fo:font-size="12.26pt"/>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5-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5<text:tab/>Wijziging van enkele belastingwetten en enige andere wetten (Wet CO<text:span text:style-name="ifm_span_font.subscript_size.12.26pt_ifm">2</text:span>-heffing industrie)</text:h>
      <text:h text:style-name="ifm_p_font.bold_size.9.06pt_mt.18.8mm_indent.-58.5mm_ifm" text:outline-level="1">Nr. 13
      <text:tab/>AMENDEMENT VAN HET LID STOFFER</text:h>
      <text:p text:style-name="ifm_p_ifm">Ontvangen 6 november 2020</text:p>
      <text:p text:style-name="ifm_p_mt.3.76mm_indent.0.13in_ifm">De ondergetekende stelt het volgende amendement voor:</text:p>
      <text:p text:style-name="ifm_p_mt.3.76mm_indent.0.13in_ifm">In artikel I, onderdeel F, wordt aan het voorgestelde artikel 71j een lid toegevoegd, luidende:</text:p>
      <text:p text:style-name="ifm_p_mt.3.76mm_indent.0.13in_ifm">4.  Van de heffing is uitgezonderd de emissie van kooldioxide door industriële installaties die wordt geleverd ter bevordering van het groeiproces van gewassen in de glastuinbouw en waarbij wordt voldaan aan bij ministeriële regeling te stellen voorwaarden.</text:p>
      <text:h text:style-name="ifm_p_font.bold_mt.5.08mm_page.keep-with-next_ifm" text:outline-level="2">Toelichting</text:h>
      <text:h text:style-name="ifm_p_font.italic_mt.4.23mm_page.keep-with-next_ifm" text:outline-level="2">Algemeen</text:h>
      <text:p text:style-name="ifm_p_mt.3.76mm_indent.0.13in_ifm">In de glastuinbouw wordt aardgas gestookt voor de levering van warmte en CO<text:span text:style-name="ifm_span_font.subscript_ifm">2</text:span>. Elektrificatie kan zorgen voor duurzame verwarming, maar niet voor het produceren van CO<text:span text:style-name="ifm_span_font.subscript_ifm">2</text:span>. Levering van CO<text:span text:style-name="ifm_span_font.subscript_ifm">2</text:span> aan de glastuinbouw (CCU) draagt bij aan de verduurzaming van deze sector, maar komt slechts moeizaam van de grond. De indiener stelt voor om CO<text:span text:style-name="ifm_span_font.subscript_ifm">2</text:span> levering aan de glastuinbouw evenals CCS uit te zonderen van de CO<text:span text:style-name="ifm_span_font.subscript_ifm">2</text:span>-heffing.</text:p>
      <text:h text:style-name="ifm_p_font.italic_mt.3.76mm_page.keep-with-next_ifm" text:outline-level="2">Artikelsgewijs</text:h>
      <text:p text:style-name="ifm_p_mt.3.76mm_indent.0.13in_ifm">Het voorgestelde vierde lid regelt dat de uitstoot door industriële installaties van CO<text:span text:style-name="ifm_span_font.subscript_ifm">2</text:span> die wordt geleverd aan de glastuinbouw alwaar het wordt aangewend ter bevordering van het groeiproces van gewassen wordt uitgezonderd van de CO<text:span text:style-name="ifm_span_font.subscript_ifm">2</text:span>-heffing industrie. Deze uitzondering is een aanvulling op het in artikel I, onderdeel F, voorgestelde artikel 77i, aanhef en onderdeel a. Zo wordt geborgd dat ook de uitstoot van industriële installaties die niet direct of indirect uitsluitend worden geëxploiteerd voor het in een kas telen van gewassen evenmin wordt betrokken in de CO<text:span text:style-name="ifm_span_font.subscript_ifm">2</text:span>-heffing industrie. Dit amendement heeft geen budgettaire gevolgen.</text:p>
      <text:p text:style-name="ifm_p_mt.5.08mm_ifm"><text:line-break/>Stoff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5, nr. 13<text:tab/><text:page-number text:select-page="current"/></text:p>
      </style:footer>
    </style:master-page>
    <style:master-page xmlns:sdu-fn="http://schema.sdu.nl/2011/07/functions" style:name="Landscape" style:page-layout-name="landscape-margin-text">
      <style:footer>
        <text:p text:style-name="footer">Tweede Kamer, vergaderjaar 2020-2021, 35 575,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belastingen op milieugrondslag en de Wet Milieubeheer voor de invoering van een CO2-heffing voor de industrie (Wet CO2-heffing industrie); Amendement; Amendement van het lid Stoffer over de glastuinbouw uitzonderen van de CO2-heffing industrie</dc:title>
    <meta:user-defined meta:name="OVERHEIDop.ParlID/DC.identifier">kst-35575-13</meta:user-defined>
    <meta:user-defined meta:name="OVERHEIDop.ondernummer">13</meta:user-defined>
    <meta:user-defined meta:name="DCTERMS.W3CDTF/DCTERMS.available">2020-11-06</meta:user-defined>
    <meta:user-defined meta:name="OVERHEIDop.KamerstukTypen/DC.type">Amendement</meta:user-defined>
    <meta:user-defined meta:name="OVERHEIDop.dossiernummer">35575</meta:user-defined>
    <meta:user-defined meta:name="OVERHEIDop.documenttitel">Amendement van het lid Stoffer over de glastuinbouw uitzonderen van de CO2-heffing industrie</meta:user-defined>
    <meta:user-defined meta:name="OVERHEIDop.Parlementair/DC.type">Kamerstuk</meta:user-defined>
    <meta:user-defined meta:name="OVERHEIDop.indiener">C. Stoffer</meta:user-defined>
    <meta:user-defined meta:name="OVERHEIDop.vergaderjaar">2020-2021</meta:user-defined>
    <meta:user-defined meta:name="OVERHEIDop.dossiertitel">Wijziging van de Wet belastingen op milieugrondslag en de Wet Milieubeheer voor de invoering van een CO2-heffing voor de industrie (Wet CO2-heffing industrie)</meta:user-defined>
    <meta:user-defined meta:name="OVERHEID.StatenGeneraal/DC.creator">Tweede Kamer der Staten-Generaal</meta:user-defined>
    <dc:language>nl</dc:language>
    <meta:user-defined meta:name="DCTERMS.alternative"/>
    <meta:user-defined meta:name="DC.title">Wijziging van de Wet belastingen op milieugrondslag en de Wet Milieubeheer voor de invoering van een CO2-heffing voor de industrie (Wet CO2-heffing industrie); Amendement; Amendement van het lid Stoffer over de glastuinbouw uitzonderen van de CO2-heffing industrie</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Natuur en milieu | Organisatie en beleid</meta:user-defined>
    <meta:user-defined meta:name="OVERHEIDop.versieInformatie"/>
  </office:meta>
</office:document-meta>
</file>