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column-width="45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
         Z<text:note text:id="ID-991080-d36e58" text:note-class="footnote"><text:note-citation text:label="1 ">1</text:note-citation><text:note-body><text:p text:style-name="ifm_p_font.normal_size.6.93pt_mt..5mm_indent.-0.1161in_mleft.0.1161in_ifm">Letter Z heeft alleen betrekking op 35 572.</text:p></text:note-body></text:note>
         
      <text:tab/>VERSLAG VAN EEN SCHRIFTELIJK OVERLEG</text:h>
      <text:p text:style-name="ifm_p_ifm">Vastgesteld 5 juli 2021</text:p>
      <text:p text:style-name="ifm_p_mt.3.76mm_ifm">De leden van de vaste commissie voor Financiën<text:note text:id="ID-991080-d36e79" text:note-class="footnote"><text:note-citation text:label="2 ">2</text:note-citation><text:note-body><text:p text:style-name="ifm_p_font.normal_size.6.93pt_mt..5mm_indent.-0.1161in_mleft.0.1161in_ifm">Samenstelling: </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Raven (OSF), Prast (PvdD)</text:p></text:note-body></text:note> hebben in hun vergadering van 20 april 2021 besloten de Staatssecretaris van Financiën – Fiscaliteit en Belastingdienst te verzoeken om een overzicht te geven van wat de leden nog aan fiscale voorstellen kunnen verwachten van het demissionaire kabinet en wanneer deze aan het parlement worden voorgelegd, zodat gespreide behandeling mogelijk is. Voorts wensen de leden, naar aanleiding van voorstellen van de Amerikaanse regering, geïnformeerd te worden over de ontwikkelingen op het gebied van het mondiale minimumtarief voor de winst- of vennootschapsbelasting.<text:note text:id="ID-991080-d36e98" text:note-class="footnote"><text:note-citation text:label="3 ">3</text:note-citation><text:note-body><text:p text:style-name="ifm_p_font.normal_size.6.93pt_mt..5mm_indent.-0.1161in_mleft.0.1161in_ifm">Peter de Waard, «VS bepleiten mondiaal minimumtarief voor winst- en vennootschapsbelasting om race to the bottom te stoppen», in: <text:span text:style-name="ifm_span_font.italic_size.6.93pt_ifm">De Volkskrant</text:span>, 6 april 2021; Laurens Berentsen, «Biden brengt «eerlijke» belasting multinationals ineens dichterbij», in: <text:span text:style-name="ifm_span_font.italic_size.6.93pt_ifm">Financieel Dagblad</text:span>, 8 april 2021.</text:p></text:note-body></text:note> Tevens wensen de leden op de hoogte te worden gebracht van de ontwikkelingen met betrekking tot de Baangerelateerde investeringskorting (BIK) in het algemeen en de voortgang van de notificatie van de BIK bij de Europese Commissie in het bijzonder.</text:p>
      <text:p text:style-name="ifm_p_mt.3.76mm_ifm">Hierover is op 19 mei 2021 een brief gestuurd aan de Staatssecretaris.</text:p>
      <text:p text:style-name="ifm_p_mt.3.76mm_ifm">De Staatssecretaris heeft op 5 juli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19 mei 2021</text:p>
      <text:p text:style-name="ifm_p_mt.3.76mm_ifm">De leden van de vaste commissie voor Financiën hebben in hun vergadering van 20 april 2021 besloten u te verzoeken om een overzicht te geven van wat de leden nog aan fiscale voorstellen kunnen verwachten van het demissionaire kabinet en wanneer deze aan het parlement worden voorgelegd, zodat gespreide behandeling mogelijk is. Voorts wensen de leden, naar aanleiding van voorstellen van de Amerikaanse regering, geïnformeerd te worden over de ontwikkelingen op het gebied van het mondiale minimumtarief voor de winst- of vennootschapsbelasting.<text:note text:id="ID-991080-d36e146" text:note-class="footnote"><text:note-citation text:label="4 ">4</text:note-citation><text:note-body><text:p text:style-name="ifm_p_font.normal_size.6.93pt_mt..5mm_indent.-0.1161in_mleft.0.1161in_ifm">Peter de Waard, «VS bepleiten mondiaal minimumtarief voor winst- en vennootschapsbelasting om race to the bottom te stoppen», in: <text:span text:style-name="ifm_span_font.italic_size.6.93pt_ifm">De Volkskrant</text:span>, 6 april 2021; Laurens Berentsen, «Biden brengt «eerlijke» belasting multinationals ineens dichterbij», in: <text:span text:style-name="ifm_span_font.italic_size.6.93pt_ifm">Financieel Dagblad</text:span>, 8 april 2021.</text:p></text:note-body></text:note> Tevens wensen de leden op de hoogte te worden gebracht van de ontwikkelingen met betrekking tot de Baangerelateerde investeringskorting (BIK) in het algemeen en de voortgang van de notificatie van de BIK bij de Europese Commissie in het bijzonder. Naar aanleiding van de brief van de Minister van Financiën van 23 april 2021 hebben de leden bij hun vergadering van 11 mei 2021 nogmaals benadrukt dat zij graag per brief en in een, op korte termijn te organiseren, overleg dan wel briefing geïnformeerd wensen te worden over deze onderwerpen.<text:note text:id="ID-991080-d36e161" text:note-class="footnote"><text:note-citation text:label="5 ">5</text:note-citation><text:note-body><text:p text:style-name="ifm_p_font.normal_size.6.93pt_mt..5mm_indent.-0.1161in_mleft.0.1161in_ifm"><text:span text:style-name="ifm_span_font.italic_size.6.93pt_ifm">Kamerstukken I</text:span> 2020/21, 21 501-07, CW.</text:p></text:note-body></text:note></text:p>
      <text:p text:style-name="ifm_p_mt.3.76mm_ifm">De leden van de vaste commissie voor Financiën zien uw reactie met belangstelling en bij voorkeur binnen vier weken na dagtekening van deze brief tegemoet.</text:p>
      <text:p text:style-name="ifm_p_mt.3.76mm_ifm">Hoogachtend,</text:p>
      <text:p text:style-name="ifm_p_mt.5.08mm_ifm">Voorzitter van de vaste commissie voor Financiën<text:line-break/>N.J.J. van<text:s/>Kesteren</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5 juli 2021</text:p>
      <text:p text:style-name="ifm_p_mt.3.76mm_ifm">De leden van de vaste commissie voor Financiën hebben mij op 19 mei jl. verzocht om een overzicht te verstrekken van de fiscale voorstellen die naar verwachting op korte termijn ingediend worden. In deze brief wordt een overzicht gegeven van de wetsvoorstellen die naar verwachting dit jaar ingediend worden en wordt specifiek weergegeven welke maatregelen in de wetsvoorstellen binnen het pakket Belastingplan 2022 zitten.</text:p>
      <text:p text:style-name="ifm_p_mt.3.76mm_ifm">Daarnaast verzochten deze leden om op de hoogte te worden gebracht van de ontwikkelingen met betrekking tot de Baangerelateerde investeringskorting (BIK). Aan dat verzoek ben ik tegemoet gekomen door middel van de Kamerbrief «Intrekking Baangerelateerde investeringskorting».<text:note text:id="ID-991080-d36e202" text:note-class="footnote"><text:note-citation text:label="6 ">6</text:note-citation><text:note-body><text:p text:style-name="ifm_p_font.normal_size.6.93pt_mt..5mm_indent.-0.1161in_mleft.0.1161in_ifm">Kamerstukken I 2020/21, 35 572/35 659, X.</text:p></text:note-body></text:note> In deze brief wordt aanvullende informatie verstrekt.</text:p>
      <text:p text:style-name="ifm_p_mt.3.76mm_ifm">Ten slotte werd verzocht om meer informatie over de ontwikkelingen op het gebied van het mondiale minimumtarief voor de winst- of vennootschapsbelasting. Die informatie heb ik met uw Kamer gedeeld middels een afschrift van de Kamerbrief «Naar een internationaal akkoord over de herziening van het internationale belastingsysteem» van 14 juni jl.<text:note text:id="ID-991080-d36e215" text:note-class="footnote"><text:note-citation text:label="7 ">7</text:note-citation><text:note-body><text:p text:style-name="ifm_p_font.normal_size.6.93pt_mt..5mm_indent.-0.1161in_mleft.0.1161in_ifm">Kamerstukken I 2020/21, 32 140/35 241/35 305, H.</text:p></text:note-body></text:note></text:p>
      <text:h text:style-name="ifm_p_font.italic_mt.3.76mm_page.keep-with-next_ifm" text:outline-level="1">Overzicht fiscale voorstellen</text:h>
      <text:p text:style-name="ifm_p_mt.3.76mm_ifm">Er worden dit jaar naar verwachting negen fiscale wetsvoorstellen ingediend. Het pakket Belastingplan 2022 – dat naar verwachting uit zes wetsvoorstellen bestaat – wordt op Prinsjesdag ingediend. In de bijlage bij deze brief vindt u een tabel waarin per wetsvoorstel in het pakket wordt aangegeven welke maatregelen daarin zitten. Daarbij geldt uiteraard dat nog aan de wetgeving wordt gewerkt en er nog wijzigingen kunnen optreden. De overige drie wetsvoorstellen worden afzonderlijk ingediend.</text:p>
      <text:p text:style-name="ifm_p_mt.3.76mm_ifm">Het pakket Belastingplan zal naar verwachting bestaan uit zes wetsvoorstellen:</text:p>
      <text:p text:style-name="ifm_p_indent.-7mm_mleft.7mm_ifm">1.<text:tab/>Wetsvoorstel Belastingplan 2022</text:p>
      <text:p text:style-name="ifm_p_indent.-7mm_mleft.7mm_ifm">2.<text:tab/>Wetsvoorstel Overige fiscale maatregelen 2022</text:p>
      <text:p text:style-name="ifm_p_indent.-7mm_mleft.7mm_ifm">3.<text:tab/>Wetsvoorstel Belastingplichtmaatregel omgekeerde hybride lichamen</text:p>
      <text:p text:style-name="ifm_p_indent.-7mm_mleft.7mm_ifm">4.<text:tab/>Wetsvoorstel Verlaging verhuurderheffing</text:p>
      <text:p text:style-name="ifm_p_indent.-7mm_mleft.7mm_ifm">5.<text:tab/>Wetsvoorstel Verzamelwet Hersteloperatie Toeslagen</text:p>
      <text:p text:style-name="ifm_p_indent.-7mm_mleft.7mm_ifm">6.<text:tab/>Wetsvoorstel Wet versterken grondslag cameratoezicht en gegevensverwerking Douane</text:p>
      <text:p text:style-name="ifm_p_mt.3.76mm_ifm">Naast het pakket Belastingplan 2022 worden naar verwachting de volgende fiscale wetsvoorstellen ingediend:</text:p>
      <text:p text:style-name="ifm_p_indent.-7mm_mleft.7mm_ifm">1.<text:tab/>Wetsvoorstel tegengaan mismatches bij toepassing zakelijkheidsbeginsel (zomer 2021)</text:p>
      <text:p text:style-name="ifm_p_indent.-7mm_mleft.7mm_ifm">2.<text:tab/>Wetsvoorstel implementatie richtlijnen accijns 2022 (september 2021)</text:p>
      <text:p text:style-name="ifm_p_indent.-7mm_mleft.7mm_ifm">3.<text:tab/>Wetvoorstel kwalificatie buitenlandse rechtsvormen (winter 2021/2022)</text:p>
      <text:h text:style-name="ifm_p_font.italic_mt.3.76mm_page.keep-with-next_ifm" text:outline-level="1">Aanvullende informatie Baangerelateerde investeringskorting</text:h>
      <text:p text:style-name="ifm_p_mt.3.76mm_ifm">Ik wil graag gebruik maken van de gelegenheid om uw Kamer van aanvullende informatie met betrekking tot de BIK te voorzien. Deze informatie is op 9 juni jl. ook aan de Tweede Kamer verstrekt.<text:note text:id="ID-991080-d36e258" text:note-class="footnote"><text:note-citation text:label="8 ">8</text:note-citation><text:note-body><text:p text:style-name="ifm_p_font.normal_size.6.93pt_mt..5mm_indent.-0.1161in_mleft.0.1161in_ifm">Kamerstukken II 2020/2021, 35 572, nr. 91.</text:p></text:note-body></text:note> Het wetsvoorstel voor het intrekken van de BIK is op 25 juni jl. ingediend bij de Tweede Kamer.</text:p>
      <text:p text:style-name="ifm_p_mt.3.76mm_ifm">Daarnaast wil het kabinet, om de achterliggende doelstellingen van de BIK toch zoveel mogelijk te realiseren, de vrijvallende middelen inzetten om de AWf-premies voor 2021 te verlagen. De ministeriële regeling waarin deze verlaging per 1 augustus wordt geregeld, is 25 juni jl. vastgesteld en wordt spoedig gepubliceerd in de Staatscourant. Softwareleveranciers en uitvoeringsinstanties kunnen dan tijdig hun systemen aanpassen.</text:p>
      <text:p text:style-name="ifm_p_mt.3.76mm_ifm">De AWf-premies zijn als volgt vastgesteld. De lage premie over het loon van werknemers met een vast contract wordt verlaagd van 2,7% naar 0,34%. Het premiepercentage over het loon van andere werknemers wordt verlaagd van 7,7% naar 5,34%. Daarmee blijft het wettelijk vastgelegde verschil van 5%-punt tussen beide percentages gehandhaafd.</text:p>
      <text:p text:style-name="ifm_p_mt.5.08mm_ifm">De Staatssecretaris van Financiën – Fiscaliteit en Belastingdienst,<text:line-break/>J.A.<text:s/>Vijlbrief</text:p>
      <text:h text:style-name="ifm_p_font.bold_mt.3.76mm_page.break-before_ifm" text:outline-level="1">Overzicht wetsvoorstellen inclusief maatregelen in pakket Belastingplan 2022</text:h>
      <text:p text:style-name="ifm_p_mt.3.76mm_ifm">Het pakket Belastingplan zal naar verwachting bestaan uit zes wetsvoorstellen:</text:p>
      <text:p text:style-name="ifm_p_indent.-7mm_mleft.7mm_ifm">1.<text:tab/>Wetsvoorstel Belastingplan 2022</text:p>
      <text:p text:style-name="ifm_p_indent.-7mm_mleft.7mm_ifm">2.<text:tab/>Wetsvoorstel Overige fiscale maatregelen 2022</text:p>
      <text:p text:style-name="ifm_p_indent.-7mm_mleft.7mm_ifm">3.<text:tab/>Wetsvoorstel Belastingplichtmaatregel omgekeerde hybride lichamen</text:p>
      <text:p text:style-name="ifm_p_indent.-7mm_mleft.7mm_ifm">4.<text:tab/>Wetsvoorstel Verlaging verhuurderheffing</text:p>
      <text:p text:style-name="ifm_p_indent.-7mm_mleft.7mm_ifm">5.<text:tab/>Wetsvoorstel Verzamelwet Hersteloperatie Toeslagen</text:p>
      <text:p text:style-name="ifm_p_indent.-7mm_mleft.7mm_ifm">6.<text:tab/>Wetsvoorstel Wet versterken grondslag cameratoezicht en gegevensverwerking Douane</text:p>
      <text:p text:style-name="ifm_p_mt.3.76mm_ifm">In onderstaande tabel wordt per wetsvoorstel aangegeven welke maatregelen daarin zitten. Daarbij geldt uiteraard dat nog aan de wetgeving gewerkt wordt en er nog wijzigingen kunnen optreden.</text:p>
      <table:table table:style-name="ifm_table_pgwide.1_mt.3.7mm_ifm">
        <table:table-column table:style-name="table1.tg1.col1"/>
        <table:table-row>
          <table:table-cell table:style-name="table.cell.border-top.border-bottom.padding-top.top">
            <text:p text:style-name="text.cell.7.left"><text:span text:style-name="ifm_span_font.semi-bold_ifm">Wetsvoorstel Belastingplan 2022</text:span></text:p>
          </table:table-cell>
        </table:table-row>
        <table:table-row>
          <table:table-cell table:style-name="table.cell.padding-top.top">
            <text:p text:style-name="text.cell.7.left">Vrijstelling voor Subsidie vaste lasten en Subsidie financiering vaste lasten startende MKB-ondernemingen</text:p>
          </table:table-cell>
        </table:table-row>
        <table:table-row>
          <table:table-cell table:style-name="table.cell.top">
            <text:p text:style-name="text.cell.7.left">Verhoging vrije ruimte werkkostenregeling i.v.m. de steunpakketten vanwege COVID-19</text:p>
          </table:table-cell>
        </table:table-row>
        <table:table-row>
          <table:table-cell table:style-name="table.cell.top">
            <text:p text:style-name="text.cell.7.left">Introductie gerichte vrijstelling loonbelasting voor vergoeding voor thuiswerkkosten</text:p>
          </table:table-cell>
        </table:table-row>
        <table:table-row>
          <table:table-cell table:style-name="table.cell.top">
            <text:p text:style-name="text.cell.7.left">Fiscaal aantrekkelijker maken om aandelenoptierechten als loon te verstrekken t.b.v. het stimuleren van innovatie</text:p>
          </table:table-cell>
        </table:table-row>
        <table:table-row>
          <table:table-cell table:style-name="table.cell.top">
            <text:p text:style-name="text.cell.7.left">Temporele beperking verrekening voorheffingen met de vennootschapsbelasting (Sofina)</text:p>
          </table:table-cell>
        </table:table-row>
        <table:table-row>
          <table:table-cell table:style-name="table.cell.top">
            <text:p text:style-name="text.cell.7.left">Aanscherpen CO<text:span text:style-name="ifm_span_font.subscript_ifm">2</text:span>- schijfgrenzen en tarieven bpm voor de jaren 2022 – 2025 i.v.m. autonome vergroening</text:p>
          </table:table-cell>
        </table:table-row>
        <table:table-row>
          <table:table-cell table:style-name="table.cell.top">
            <text:p text:style-name="text.cell.7.left">Uitbreiding overgangsrecht postcoderoosregeling</text:p>
          </table:table-cell>
        </table:table-row>
        <table:table-row>
          <table:table-cell table:style-name="table.cell.top">
            <text:p text:style-name="text.cell.7.left">Voorkoming van mogelijk dubbele belastingheffing energieopslag</text:p>
          </table:table-cell>
        </table:table-row>
        <table:table-row>
          <table:table-cell table:style-name="table.cell.top">
            <text:p text:style-name="text.cell.7.left">Wijziging met betrekking tot bijzondere situatie toekenning IACK bij buitenlandse belastingplichtigen</text:p>
          </table:table-cell>
        </table:table-row>
        <table:table-row>
          <table:table-cell table:style-name="table.cell.border-bottom.top">
            <text:p text:style-name="text.cell.7.left">Introductie van recht op huurtoeslag bij overschrijding van maximum huurgrens mits vóór deze overschrijding t.a.v. de woning op enig moment recht op huurtoeslag bestond</text:p>
          </table:table-cell>
        </table:table-row>
        <table:table-row>
          <table:table-cell table:style-name="table.cell.border-bottom.padding-top.top">
            <text:p text:style-name="text.cell.7.left"><text:span text:style-name="ifm_span_font.semi-bold_ifm">Wetsvoorstel Overige fiscale maatregelen 2022</text:span></text:p>
          </table:table-cell>
        </table:table-row>
        <table:table-row>
          <table:table-cell table:style-name="table.cell.padding-top.top">
            <text:p text:style-name="text.cell.7.left">Wijzigingen eigenwoningregeling op het terrein van gezamenlijke aankoop en financiering van een eigen woning door fiscale partners alsmede op het terrein van overlijden van een van de partners</text:p>
          </table:table-cell>
        </table:table-row>
        <table:table-row>
          <table:table-cell table:style-name="table.cell.top">
            <text:p text:style-name="text.cell.7.left">Verduidelijken precieze berekenwijze achterliggende parameters voor box 3 (geen materiële wijziging)</text:p>
          </table:table-cell>
        </table:table-row>
        <table:table-row>
          <table:table-cell table:style-name="table.cell.top">
            <text:p text:style-name="text.cell.7.left">Herstel technische omissies van de Wet aanpassing box 3</text:p>
          </table:table-cell>
        </table:table-row>
        <table:table-row>
          <table:table-cell table:style-name="table.cell.top">
            <text:p text:style-name="text.cell.7.left">Vereenvoudigen aanvraagsystematiek WBSO en verduidelijken wetgeving op te voeren kosten en uitgaven S&amp;O bij mededeling</text:p>
          </table:table-cell>
        </table:table-row>
        <table:table-row>
          <table:table-cell table:style-name="table.cell.top">
            <text:p text:style-name="text.cell.7.left">Voorkomen samenloop vrijstelling voor aardgas dat wordt gebruikt als additief en vulstof en nihiltarief voor gas dat op de eigen installatie is ontstaan</text:p>
          </table:table-cell>
        </table:table-row>
        <table:table-row>
          <table:table-cell table:style-name="table.cell.top">
            <text:p text:style-name="text.cell.7.left">Aanpassing voorwaarden verlaagd energiebelastingtarief voor walstroom</text:p>
          </table:table-cell>
        </table:table-row>
        <table:table-row>
          <table:table-cell table:style-name="table.cell.top">
            <text:p text:style-name="text.cell.7.left">Verduidelijking dat de bpm is bedoeld voor motorrijtuigen die van de weg gebruik maken</text:p>
          </table:table-cell>
        </table:table-row>
        <table:table-row>
          <table:table-cell table:style-name="table.cell.top">
            <text:p text:style-name="text.cell.7.left">Introductie rekening houden met onvoorziene omstandigheden die zich voordoen vóór verkrijging, maar nadat de koop niet meer ontbonden kan worden bij het hoofdverblijfcriterium in de overdrachtsbelasting</text:p>
          </table:table-cell>
        </table:table-row>
        <table:table-row>
          <table:table-cell table:style-name="table.cell.top">
            <text:p text:style-name="text.cell.7.left">Herformuleren antimisbruikbepaling woningwaardegrens startersvrijstelling in de overdrachtsbelasting</text:p>
          </table:table-cell>
        </table:table-row>
        <table:table-row>
          <table:table-cell table:style-name="table.cell.top">
            <text:p text:style-name="text.cell.7.left">Schrappen van het woord onmiddellijk in artikel 15–1-p van de WBR (technische wijziging)</text:p>
          </table:table-cell>
        </table:table-row>
        <table:table-row>
          <table:table-cell table:style-name="table.cell.top">
            <text:p text:style-name="text.cell.7.left">Schrappen van de verwijzing naar Wet educatie en onderwijs in artikel 15–1-k (technische wijziging)</text:p>
          </table:table-cell>
        </table:table-row>
        <table:table-row>
          <table:table-cell table:style-name="table.cell.top">
            <text:p text:style-name="text.cell.7.left">Vereenvoudiging éénloketsysteem in de btw-wetgeving voor e-commerce</text:p>
          </table:table-cell>
        </table:table-row>
        <table:table-row>
          <table:table-cell table:style-name="table.cell.border-bottom.top">
            <text:p text:style-name="text.cell.7.left">Introductie wettelijke grondslag verplichting maandelijkse gegevensuitlevering van kinderopvangorganisaties aan Toeslagen</text:p>
          </table:table-cell>
        </table:table-row>
        <table:table-row>
          <table:table-cell table:style-name="table.cell.border-bottom.padding-top.top">
            <text:p text:style-name="text.cell.7.left"><text:span text:style-name="ifm_span_font.semi-bold_ifm">Wetsvoorstel Belastingplichtmaatregel omgekeerde hybride lichamen</text:span></text:p>
          </table:table-cell>
        </table:table-row>
        <table:table-row>
          <table:table-cell table:style-name="table.cell.border-bottom.padding-top.top">
            <text:p text:style-name="text.cell.7.left">Specifieke regeling</text:p>
          </table:table-cell>
        </table:table-row>
        <table:table-row>
          <table:table-cell table:style-name="table.cell.border-bottom.padding-top.top">
            <text:p text:style-name="text.cell.7.left"><text:span text:style-name="ifm_span_font.semi-bold_ifm">Wetsvoorstel verlaging verhuurderheffing</text:span></text:p>
          </table:table-cell>
        </table:table-row>
        <table:table-row>
          <table:table-cell table:style-name="table.cell.border-bottom.padding-top.top">
            <text:p text:style-name="text.cell.7.left">Specifieke regeling</text:p>
          </table:table-cell>
        </table:table-row>
        <table:table-row>
          <table:table-cell table:style-name="table.cell.border-bottom.padding-top.top">
            <text:p text:style-name="text.cell.7.left"><text:span text:style-name="ifm_span_font.semi-bold_ifm">Wetsvoorstel Verzamelwet Hersteloperatie Toeslagen</text:span></text:p>
          </table:table-cell>
        </table:table-row>
        <table:table-row>
          <table:table-cell table:style-name="table.cell.padding-top.top">
            <text:p text:style-name="text.cell.7.left">Codificatie van goedkeurend beleid met betrekking tot het uitbreiden van de compensatieregeling kinderopvangtoeslag met situaties waarin het stelsel van de kinderopvangtoeslag te hard uitpakte</text:p>
          </table:table-cell>
        </table:table-row>
        <table:table-row>
          <table:table-cell table:style-name="table.cell.top">
            <text:p text:style-name="text.cell.7.left">Codificatie van goedkeurend beleid m.b.t. een tegemoetkoming van de werkelijke schade bij gedupeerden kinderopvangtoeslag bij onterechte kwalificatie opzet of grove schuld</text:p>
          </table:table-cell>
        </table:table-row>
        <table:table-row>
          <table:table-cell table:style-name="table.cell.top">
            <text:p text:style-name="text.cell.7.left">Codificatie van goedkeurend beleid met betrekking tot een OGS-tegemoetkoming voor gedupeerden kinderopvangtoeslag bij wie een verzoek om minnelijke schuldsanering geweigerd is vanwege een onterechte kwalificatie OGS</text:p>
          </table:table-cell>
        </table:table-row>
        <table:table-row>
          <table:table-cell table:style-name="table.cell.top">
            <text:p text:style-name="text.cell.7.left">Codificatie van goedkeurend beleid met betrekking tot een noodvoorziening voor gedupeerden in de toeslagen die in een acute financiële noodsituatie verkeren</text:p>
          </table:table-cell>
        </table:table-row>
        <table:table-row>
          <table:table-cell table:style-name="table.cell.top">
            <text:p text:style-name="text.cell.7.left">Codificatie van goedkeurend beleid met betrekking tot het kwijtschelden van toeslagschulden van ouders die recht hebben op het forfaitaire bedrag van € 30.000 en van hun «huidige» partner</text:p>
          </table:table-cell>
        </table:table-row>
        <table:table-row>
          <table:table-cell table:style-name="table.cell.top">
            <text:p text:style-name="text.cell.7.left">Codificatie van goedkeurend beleid met betrekking tot een forfaitaire tegemoetkoming van € 30.000 voor gedupeerde ouders bij de kinderopvangtoeslag</text:p>
          </table:table-cell>
        </table:table-row>
        <table:table-row>
          <table:table-cell table:style-name="table.cell.top">
            <text:p text:style-name="text.cell.7.left">Codificatie goedkeurend beleid met betrekking tot de compensatie voor afgeloste publieke schulden i.v.m. Toeslagenaffaire</text:p>
          </table:table-cell>
        </table:table-row>
        <table:table-row>
          <table:table-cell table:style-name="table.cell.top">
            <text:p text:style-name="text.cell.7.left">Codificatie goedkeurend beleid kwijtschelding belastingschulden i.v.m. Toeslagenaffaire</text:p>
          </table:table-cell>
        </table:table-row>
        <table:table-row>
          <table:table-cell table:style-name="table.cell.top">
            <text:p text:style-name="text.cell.7.left">Introductie wettelijke grondslag voor kwijtschelden andere publieke schulden</text:p>
          </table:table-cell>
        </table:table-row>
        <table:table-row>
          <table:table-cell table:style-name="table.cell.top">
            <text:p text:style-name="text.cell.7.left">Codificatie van goedkeurend beleid met betrekking tot compensatie openstaande schulden ouders in wettelijk of minnelijk schuldentraject</text:p>
          </table:table-cell>
        </table:table-row>
        <table:table-row>
          <table:table-cell table:style-name="table.cell.border-bottom.top">
            <text:p text:style-name="text.cell.7.left">In bepaalde gevallen verlengen termijn voor aanvraag compensatie/tegemoetkoming hogere werkelijke schade</text:p>
          </table:table-cell>
        </table:table-row>
        <table:table-row>
          <table:table-cell table:style-name="table.cell.border-bottom.padding-top.top">
            <text:p text:style-name="text.cell.7.left"><text:span text:style-name="ifm_span_font.semi-bold_ifm">Wet versterken grondslag cameratoezicht en gegevensverwerking Douane</text:span></text:p>
          </table:table-cell>
        </table:table-row>
        <table:table-row>
          <table:table-cell table:style-name="table.cell.padding-top.top">
            <text:p text:style-name="text.cell.7.left">Introductie specifieke wettelijke grondslag voor gebruik van zowel eigen camera's als die van derden door de Douane</text:p>
          </table:table-cell>
        </table:table-row>
        <table:table-row>
          <table:table-cell table:style-name="table.cell.top">
            <text:p text:style-name="text.cell.7.left">Wetgeving om de Algemene douanewet op de Wet gegevensverwerking samenwerkingsverbanden aan te laten sluiten</text:p>
          </table:table-cell>
        </table:table-row>
        <table:table-row>
          <table:table-cell table:style-name="table.cell.border-bottom.top">
            <text:p text:style-name="text.cell.7.left">Introductie wettelijke grondslag voor het uitwisselen van informatie tussen de Douane, Kmar en Politie i.h.k.v. M.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Z
         <text:tab/><text:page-number text:select-page="current"/></text:p>
      </style:footer>
    </style:master-page>
    <style:master-page xmlns:sdu-fn="http://schema.sdu.nl/2011/07/functions" style:name="Landscape" style:page-layout-name="landscape-margin-text">
      <style:footer>
        <text:p text:style-name="footer">Eerste Kamer, vergaderjaar 2020-2021, 35 572,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schriftelijk overleg met de staatssecretaris van Financiën - Fiscaliteit en Belastingdienst over de in 2021 te verwachten fiscale wetsvoorstellen en over de intrekking van de BIK</dc:title>
    <meta:user-defined meta:name="OVERHEIDop.ParlID/DC.identifier">kst-35572-Z</meta:user-defined>
    <meta:user-defined meta:name="OVERHEIDop.ondernummer">Z</meta:user-defined>
    <meta:user-defined meta:name="DCTERMS.W3CDTF/DCTERMS.available">2021-07-09</meta:user-defined>
    <meta:user-defined meta:name="OVERHEIDop.KamerstukTypen/DC.type">Verslag</meta:user-defined>
    <meta:user-defined meta:name="DCTERMS.W3CDTF/OVERHEIDop.datumVergadering"/>
    <meta:user-defined meta:name="OVERHEIDop.dossiernummer">35572;35873</meta:user-defined>
    <meta:user-defined meta:name="OVERHEIDop.documenttitel">Verslag van een schriftelijk overleg met de staatssecretaris van Financiën - Fiscaliteit en Belastingdienst over de in 2021 te verwachten fiscale wetsvoorstellen en over de intrekking van de BI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Verslag van een schriftelijk overleg met de staatssecretaris van Financiën - Fiscaliteit en Belastingdienst over de in 2021 te verwachten fiscale wetsvoorstellen en over de intrekking van de B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7-05</meta:user-defined>
    <meta:user-defined meta:name="OVERHEIDop.dossiertitel">Wijziging van enkele belastingwetten en enige andere wetten (Belastingplan 2021)</meta:user-defined>
    <meta:user-defined meta:name="OVERHEIDop.versieInformatie"/>
  </office:meta>
</office:document-meta>
</file>