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93<text:tab/>BRIEF VAN DE MINISTER VAN SOCIALE ZAKEN EN WERKGELEGENHEID</text:h>
      <text:p text:style-name="ifm_p_mt.3.76mm_ifm">Aan de Voorzitter van de Tweede Kamer der Staten-Generaal</text:p>
      <text:p text:style-name="ifm_p_mt.3.76mm_ifm">Den Haag, 25 juni 2021</text:p>
      <text:p text:style-name="ifm_p_mt.3.76mm_ifm">Hierbij zend ik u een regeling tot wijziging van de Regeling tot vaststelling premiepercentages werknemers- en volksverzekeringen, maximumpremieloon werknemersverzekeringen en opslag kinderopvangtoeslag 2021<text:note text:id="ID-989456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Met deze regeling worden de premiepercentages van de premie ten behoeve van het Algemeen Werkloosheidsfonds (AWf) verlaagd met ingang van 1 augustus 2021, en per 16 augustus 2021 voor werkgevers die per vier weken loonaangifte doen.</text:p>
      <text:p text:style-name="ifm_p_ifm">Deze regeling werd aan uw Kamer aangekondigd bij brief van de Staatssecretaris van Financiën – Fiscaliteit en Belastingdienst d.d. 9 juni 2021 (Kamerstuk 35 572, nr. 91).</text:p>
      <text:p text:style-name="ifm_p_ifm">De regeling zal zo spoedig mogelijk worden gepubliceerd in de Staatscourant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Brief regering; Verlaging AWf-premie met ingang van augustus 2021</dc:title>
    <meta:user-defined meta:name="OVERHEIDop.ParlID/DC.identifier">kst-35572-93</meta:user-defined>
    <meta:user-defined meta:name="OVERHEIDop.ondernummer">93</meta:user-defined>
    <meta:user-defined meta:name="DCTERMS.W3CDTF/DCTERMS.available">2021-06-30</meta:user-defined>
    <meta:user-defined meta:name="OVERHEIDop.KamerstukTypen/DC.type">Brief</meta:user-defined>
    <meta:user-defined meta:name="OVERHEIDop.dossiernummer">35572</meta:user-defined>
    <meta:user-defined meta:name="OVERHEIDop.documenttitel">Verlaging AWf-premie met ingang van augustus 2021</meta:user-defined>
    <meta:user-defined meta:name="OVERHEIDop.indiener">W. Koolmees</meta:user-defined>
    <meta:user-defined meta:name="OVERHEIDop.dossiertitel">Wijziging van enkele belastingwetten en enige andere wetten (Belastingplan 2021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5</meta:user-defined>
    <meta:user-defined meta:name="DC.title">Wijziging van enkele belastingwetten en enige andere wetten (Belastingplan 2021); Brief regering; Verlaging AWf-premie met ingang van augustus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