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76
      <text:tab/>GEWIJZIGDE MOTIE VAN HET LID STOFFER TER VERVANGING VAN DIE GEDRUKT ONDER NR. 66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overwegende, dat het verschil in belastingdruk tussen een- en tweeverdieners de laatste jaren fors is toegenomen;</text:p>
      <text:p text:style-name="ifm_p_mt.3.76mm_ifm">constaterende, dat eenverdieners bij een huishoudinkomen van 40.000 euro volgend jaar zeven keer zoveel belasting betalen als tweeverdieners;</text:p>
      <text:p text:style-name="ifm_p_mt.3.76mm_ifm">overwegende, dat het wenselijk is dat de kloof in belastingdruk tussen een- en tweeverdieners kleiner wordt;</text:p>
      <text:p text:style-name="ifm_p_mt.3.76mm_ifm">constaterende, dat sinds 2009 de overdraagbare algemene heffingskorting voor de minstverdienende partner wordt afgebouwd, waardoor in 2021 nog maar 13,3% van de algemene heffingskorting overgedragen kan worden;</text:p>
      <text:p text:style-name="ifm_p_mt.3.76mm_ifm">overwegende, dat door deze maatregel de kloof in belastingdruk tussen een- en tweeverdieners groter wordt;</text:p>
      <text:p text:style-name="ifm_p_mt.3.76mm_ifm">verzoekt de regering, de commissie draagkracht te vragen ook de overdraagbaarheid van de algemene heffingskorting te betrekken bij haar werkzaamheden;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1); Motie (gewijzigd/nader); Gewijzigde motie van het lid Stoffer over de commissie draagkracht vragen de overdraagbaarheid van de algemene heffingskorting te betrekken bij haar werkzaamheden (t.v.v. 35572-66)</dc:title>
    <meta:user-defined meta:name="OVERHEIDop.ParlID/DC.identifier">kst-35572-76</meta:user-defined>
    <meta:user-defined meta:name="OVERHEIDop.ondernummer">76</meta:user-defined>
    <meta:user-defined meta:name="DCTERMS.W3CDTF/DCTERMS.available">2021-10-22</meta:user-defined>
    <meta:user-defined meta:name="OVERHEIDop.KamerstukTypen/DC.type">Motie</meta:user-defined>
    <meta:user-defined meta:name="OVERHEIDop.dossiernummer">35572</meta:user-defined>
    <meta:user-defined meta:name="OVERHEIDop.documenttitel">Gewijzigde motie van het lid Stoffer over de commissie draagkracht vragen de overdraagbaarheid van de algemene heffingskorting te betrekken bij haar werkzaamheden (t.v.v. 35572-66)</meta:user-defined>
    <meta:user-defined meta:name="OVERHEIDop.indiener">C. Stoffer</meta:user-defined>
    <meta:user-defined meta:name="OVERHEIDop.dossiertitel">Wijziging van enkele belastingwetten en enige andere wetten (Belastingplan 2021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12</meta:user-defined>
    <meta:user-defined meta:name="DC.title">Wijziging van enkele belastingwetten en enige andere wetten (Belastingplan 2021); Motie (gewijzigd/nader); Gewijzigde motie van het lid Stoffer over de commissie draagkracht vragen de overdraagbaarheid van de algemene heffingskorting te betrekken bij haar werkzaamheden (t.v.v. 35572-6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