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1
      <text:tab/>MOTIE VAN HET LID NIJBOER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overwegende dat aan de uitgavenzijde van de rijksbegroting mee- en tegenvallers in beginsel binnen de eigen departementale begroting opgevangen worden;</text:p>
      <text:p text:style-name="ifm_p_mt.3.76mm_ifm">overwegende dat aan de inkomstenzijde niet op deze wijze wordt gewerkt, terwijl belastingen op inkomen, vervuiling, vermogen, consumptie et cetera relevant zijn voor de verhoudingen binnen de belastingmix;</text:p>
      <text:p text:style-name="ifm_p_mt.3.76mm_ifm">overwegende dat met de huidige systematiek slechts een impliciete afweging plaatsvindt of mee- en tegenvallers binnen het eigen belastingdomein worden opgevangen;</text:p>
      <text:p text:style-name="ifm_p_mt.3.76mm_ifm">verzoekt de regering, te onderzoeken of analoog aan de uitgavenkant ook de fiscale besluitvorming tussen de belastingdomeinen systematischer en explicieter plaats kan vind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Nijboer over het systematischer en explicieter laten plaatsvinden van de fiscale besluitvorming tussen de belastingdomeinen</dc:title>
    <meta:user-defined meta:name="OVERHEIDop.ParlID/DC.identifier">kst-35572-61</meta:user-defined>
    <meta:user-defined meta:name="OVERHEIDop.ondernummer">61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Nijboer over het systematischer en explicieter laten plaatsvinden van de fiscale besluitvorming tussen de belastingdomeinen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Nijboer over het systematischer en explicieter laten plaatsvinden van de fiscale besluitvorming tussen de belastingdom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