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51
      <text:tab/>AMENDEMENT VAN HET LID LODDERS C.S. TER VERVANING VAN DAT GEDRUKT ONDER NR. 37<text:note text:id="ID-955760-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november 2020</text:p>
      <text:p text:style-name="ifm_p_mt.3.76mm_indent.0.13in_ifm">De ondergetekenden stellen het volgende amendement voor:</text:p>
      <text:p text:style-name="ifm_p_mt.3.76mm_indent.0.13in_ifm">In het in artikel XXVIA, onderdeel A, voorgestelde artikel 29c wordt «3%» vervangen door «3,9%» en wordt «2,44%» vervangen door «1,8%»</text:p>
      <text:h text:style-name="ifm_p_font.bold_mt.5.08mm_page.keep-with-next_ifm" text:outline-level="2">Toelichting</text:h>
      <text:p text:style-name="ifm_p_mt.4.23mm_indent.0.13in_ifm">De indieners vinden dat Nederland investerend de crisis uit moet gaan. Hiervoor zijn investeringen nodig vanuit de overheid, maar ook vanuit ondernemers. Zowel groot als klein. Met dit amendement wordt bereikt dat het MKB een groter voordeel ontleent uit de BIK. De BIK-afdrachtvermindering voor het investeringsbedrag tot € 5 miljoen van 3% wordt verhoogd tot 3,9% en voor zover het investeringsbedrag meer bedraagt dan € 5 miljoen van 2,44% wordt verlaagd naar 1,8%. Door de aanpassing van de percentages om de BIK te bepalen, richt dit amendement de BIK op het Midden- en Kleinbedrijf (MKB) waardoor voornoemde 59% stijgt naar 65%.</text:p>
      <text:p text:style-name="ifm_p_mt.5.08mm_ifm"><text:line-break/>Lodders<text:line-break/><text:line-break/>Omtzigt<text:line-break/><text:line-break/>Van Weyenberg<text:line-break/><text:line-break/>Bruins<text:line-break/><text:line-break/>Stoffer<text:line-break/><text:line-break/>Van Haga<text:line-break/><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51<text:tab/><text:page-number text:select-page="current"/></text:p>
      </style:footer>
    </style:master-page>
    <style:master-page xmlns:sdu-fn="http://schema.sdu.nl/2011/07/functions" style:name="Landscape" style:page-layout-name="landscape-margin-text">
      <style:footer>
        <text:p text:style-name="footer">Tweede Kamer, vergaderjaar 2020-2021, 35 57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Amendement; Amendement van het lid Lodders c.s. t.v.v. nr. 37 over aanpassing van de BIK-afdrachtvermindering</dc:title>
    <meta:user-defined meta:name="OVERHEIDop.ParlID/DC.identifier">kst-35572-51</meta:user-defined>
    <meta:user-defined meta:name="OVERHEIDop.ondernummer">51</meta:user-defined>
    <meta:user-defined meta:name="DCTERMS.W3CDTF/DCTERMS.available">2020-11-17</meta:user-defined>
    <meta:user-defined meta:name="OVERHEIDop.KamerstukTypen/DC.type">Amendement</meta:user-defined>
    <meta:user-defined meta:name="OVERHEIDop.dossiernummer">35572</meta:user-defined>
    <meta:user-defined meta:name="OVERHEIDop.documenttitel">Amendement van het lid Lodders c.s. t.v.v. nr. 37 over aanpassing van de BIK-afdrachtvermindering</meta:user-defined>
    <meta:user-defined meta:name="OVERHEIDop.Parlementair/DC.type">Kamerstuk</meta:user-defined>
    <meta:user-defined meta:name="OVERHEIDop.indiener">T.H.P. Baudet</meta:user-defined>
    <meta:user-defined meta:name="OVERHEIDop.indiener">W.R. van Haga</meta:user-defined>
    <meta:user-defined meta:name="OVERHEIDop.indiener">C. Stoffer</meta:user-defined>
    <meta:user-defined meta:name="OVERHEIDop.indiener">E.E.W. Bruins</meta:user-defined>
    <meta:user-defined meta:name="OVERHEIDop.indiener">S.P.R.A. van Weyenberg</meta:user-defined>
    <meta:user-defined meta:name="OVERHEIDop.indiener">P.H. Omtzigt</meta:user-defined>
    <meta:user-defined meta:name="OVERHEIDop.indiener">W.J.H. Lodders</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Amendement; Amendement van het lid Lodders c.s. t.v.v. nr. 37 over aanpassing van de BIK-afdrachtvermindering</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