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44
      <text:tab/>MOTIE VAN HET LID EDGAR MULDER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meerdere buitenlandse aanbieders op de Nederlandse onlinemarkt van kansspelen actief zijn zonder vergunning;</text:p>
      <text:p text:style-name="ifm_p_mt.3.76mm_ifm">constaterende dat deze aanbieders thans nul euro kansspelbelasting betalen over de omzet die zij in Nederland behalen;</text:p>
      <text:p text:style-name="ifm_p_mt.3.76mm_ifm">overwegende dat de Kansspelautoriteit heeft geconstateerd dat de Nederlandse Staat daardoor minimaal 90 miljoen euro per jaar aan belastinggeld misloopt;</text:p>
      <text:p text:style-name="ifm_p_mt.3.76mm_ifm">overwegende dat heffing van kansspelbelasting bij de prijswinnaars van deze aanbieders geen realistisch alternatief is;</text:p>
      <text:p text:style-name="ifm_p_mt.3.76mm_ifm">verzoekt de regering, te bewerkstelligen dat vanaf 1 januari 2021 alle in Nederland opererende onlinekansspelaanbieders onderworpen zijn aan de Wet op de kansspelbelasting, of deze nu beschikken over een vergunning of niet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het lid Edgar Mulder over alle onlinekansspelaanbieders onderwerpen aan de Wet op de kansspelbelasting</dc:title>
    <meta:user-defined meta:name="OVERHEIDop.ParlID/DC.identifier">kst-35572-44</meta:user-defined>
    <meta:user-defined meta:name="OVERHEIDop.ondernummer">44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het lid Edgar Mulder over alle onlinekansspelaanbieders onderwerpen aan de Wet op de kansspelbelasting</meta:user-defined>
    <meta:user-defined meta:name="OVERHEIDop.Parlementair/DC.type">Kamerstuk</meta:user-defined>
    <meta:user-defined meta:name="OVERHEIDop.indiener">E. (Edgar) Mulder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het lid Edgar Mulder over alle onlinekansspelaanbieders onderwerpen aan de Wet op de kansspel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