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43
      <text:tab/>MOTIE VAN DE LEDEN VAN HAGA EN BAUDET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voor producten van buiten de EU met een waarde onder de € 150 geen invoerrechten worden betaald;</text:p>
      <text:p text:style-name="ifm_p_mt.3.76mm_ifm">constaterende dat dit een negatief effect heeft op de concurrentiepositie van Nederlandse producenten;</text:p>
      <text:p text:style-name="ifm_p_mt.3.76mm_ifm">overwegende dat het hebben van een drempelbedrag niet per definitie slecht is;</text:p>
      <text:p text:style-name="ifm_p_mt.3.76mm_ifm">verzoekt de regering, te onderzoeken wat het optimale drempelbedrag is waarbij de positieve en de negatieve effecten beter in balans zij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de leden Van Haga en Baudet over het optimale drempelbedrag voor invoerrechten</dc:title>
    <meta:user-defined meta:name="OVERHEIDop.ParlID/DC.identifier">kst-35570-XVII-43</meta:user-defined>
    <meta:user-defined meta:name="OVERHEIDop.ondernummer">43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de leden Van Haga en Baudet over het optimale drempelbedrag voor invoerrecht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de leden Van Haga en Baudet over het optimale drempelbedrag voor invoer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