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21
      <text:tab/>MOTIE VAN HET LID VAN DEN NIEUWENHUIJZEN C.S.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overwegende dat op basis van gesprekken met de kleding- en textielsector gebleken is dat geen enkel kleding- en textielbedrijf dat actief is in China kan garanderen niet bij te dragen aan mensenrechtenschendingen tegen Oeigoeren, ook buiten Xinjiang;</text:p>
      <text:p text:style-name="ifm_p_mt.3.76mm_ifm">verzoekt de regering, om via ons postennetwerk bedrijven dringend te wijzen op de OESO-richtlijnen, Nederlandse kleding- en textielbedrijven aan te sporen om uit Xinjiang en zo nodig uit China te vertrekken en het verleggen van toeleveringsketens naar andere landen te faciliteren,</text:p>
      <text:p text:style-name="ifm_p_mt.3.76mm_ifm">en gaat over tot de orde van de dag.</text:p>
      <text:p text:style-name="ifm_p_mt.3.76mm_ifm">Van den Nieuwenhuijzen</text:p>
      <text:p text:style-name="ifm_p_ifm">Van den Hul</text:p>
      <text:p text:style-name="ifm_p_ifm">Alkaya</text:p>
      <text:p text:style-name="ifm_p_ifm">Voordewind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het lid Van den Nieuwenhuijzen c.s. over het aansporen van Nederlandse kleding- en textielbedrijven om uit Xinjiang te vertrekken</dc:title>
    <meta:user-defined meta:name="OVERHEIDop.ParlID/DC.identifier">kst-35570-XVII-21</meta:user-defined>
    <meta:user-defined meta:name="OVERHEIDop.ondernummer">21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het lid Van den Nieuwenhuijzen c.s. over het aansporen van Nederlandse kleding- en textielbedrijven om uit Xinjiang te vertrekken</meta:user-defined>
    <meta:user-defined meta:name="OVERHEIDop.Parlementair/DC.type">Kamerstuk</meta:user-defined>
    <meta:user-defined meta:name="OVERHEIDop.indiener">C. Stoffer</meta:user-defined>
    <meta:user-defined meta:name="OVERHEIDop.indiener">J.S. Voordewind</meta:user-defined>
    <meta:user-defined meta:name="OVERHEIDop.indiener">M.Ö. Alkaya</meta:user-defined>
    <meta:user-defined meta:name="OVERHEIDop.indiener">K.A.E. van den Hul</meta:user-defined>
    <meta:user-defined meta:name="OVERHEIDop.indiener">T.J.H. van den Nieuwenhuijzen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het lid Van den Nieuwenhuijzen c.s. over het aansporen van Nederlandse kleding- en textielbedrijven om uit Xinjiang te ver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