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7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alles in het werk te stellen om 200.000 extra zorgmedewerkers voor elkaar te krijgen door de deeltijdfactor onder vrijwillige voorwaarden omhoog te krijgen van 0,68 naar 0,8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deeltijdfactor onder vrijwillige voorwaarden omhoogkrijgen</dc:title>
    <meta:user-defined meta:name="OVERHEIDop.ParlID/DC.identifier">kst-35570-XVI-97</meta:user-defined>
    <meta:user-defined meta:name="OVERHEIDop.ondernummer">97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deeltijdfactor onder vrijwillige voorwaarden omhoogkrijg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deeltijdfactor onder vrijwillige voorwaarden omhoog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