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94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er exitonderzoeken worden gedaan onder de honderdduizend zorgmedewerkers die jaarlijks de zorg verlaten en hieruit concrete verbetervoorstellen te ha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exitonderzoeken onder de zorgmedewerkers die jaarlijks de zorg verlaten</dc:title>
    <meta:user-defined meta:name="OVERHEIDop.ParlID/DC.identifier">kst-35570-XVI-94</meta:user-defined>
    <meta:user-defined meta:name="OVERHEIDop.ondernummer">94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exitonderzoeken onder de zorgmedewerkers die jaarlijks de zorg verlat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exitonderzoeken onder de zorgmedewerkers die jaarlijks de zorg ver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