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88
      <text:tab/>MOTIE VAN DE LEDEN AGEMA EN WILDERS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een voltijdbonus in de zorg in te voeren,</text:p>
      <text:p text:style-name="ifm_p_mt.3.76mm_ifm">en gaat over tot de orde van de dag.</text:p>
      <text:p text:style-name="ifm_p_mt.3.76mm_ifm">Age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Agema en Wilders over het invoeren van een voltijdbonus in de zorg</dc:title>
    <meta:user-defined meta:name="OVERHEIDop.ParlID/DC.identifier">kst-35570-XVI-88</meta:user-defined>
    <meta:user-defined meta:name="OVERHEIDop.ondernummer">88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Agema en Wilders over het invoeren van een voltijdbonus in de zorg</meta:user-defined>
    <meta:user-defined meta:name="OVERHEIDop.Parlementair/DC.type">Kamerstuk</meta:user-defined>
    <meta:user-defined meta:name="OVERHEIDop.indiener">G. Wilders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Agema en Wilders over het invoeren van een voltijdbonus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