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83
      <text:tab/>MOTIE VAN HET LID AGEMA 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de ziekenhuiszorg voor levensbedreigende aandoeningen niet wordt afgeschaald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geen afschaling van de ziekenhuiszorg voor levensbedreigende aandoeningen</dc:title>
    <meta:user-defined meta:name="OVERHEIDop.ParlID/DC.identifier">kst-35570-XVI-83</meta:user-defined>
    <meta:user-defined meta:name="OVERHEIDop.ondernummer">83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geen afschaling van de ziekenhuiszorg voor levensbedreigende aandoening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geen afschaling van de ziekenhuiszorg voor levensbedreigende aando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