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78
      <text:tab/>MOTIE VAN HET LID AGEMA 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de prognose dat de ziekenhuiszorg pas over een jaar terug zal zijn op het niveau van voor corona, fors wordt ingekor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de prognose over herstel van de ziekenhuiszorg fors inkorten</dc:title>
    <meta:user-defined meta:name="OVERHEIDop.ParlID/DC.identifier">kst-35570-XVI-78</meta:user-defined>
    <meta:user-defined meta:name="OVERHEIDop.ondernummer">78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de prognose over herstel van de ziekenhuiszorg fors inkort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de prognose over herstel van de ziekenhuiszorg fors ink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