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77
      <text:tab/>MOTIE VAN HET LID AGEMA</text:h>
      <text:p text:style-name="ifm_p_ifm">Voorgesteld 3 december 2020</text:p>
      <text:p text:style-name="ifm_p_mt.3.76mm_ifm">De Kamer,</text:p>
      <text:p text:style-name="ifm_p_mt.3.76mm_ifm">gehoord de beraadslaging,</text:p>
      <text:p text:style-name="ifm_p_mt.3.76mm_ifm">verzoekt de regering, de beweging van De Juiste Zorg op de Juiste Plek te beëindigen, omdat het domste wat je kunt doen, is het binnen tien jaar sluiten van de helft van de ziekenhuizen en verpleeghuizen, omdat de komende twintig jaar het aantal 75-plussers en hun zorgvraag verdubbelt,</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77<text:tab/><text:page-number text:select-page="current"/></text:p>
      </style:footer>
    </style:master-page>
    <style:master-page xmlns:sdu-fn="http://schema.sdu.nl/2011/07/functions" style:name="Landscape" style:page-layout-name="landscape-margin-text">
      <style:footer>
        <text:p text:style-name="footer">Tweede Kamer, vergaderjaar 2020-2021, 35 570 XVI,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Agema over het beëindigen van de beweging De Juiste Zorg op de Juiste Plek</dc:title>
    <meta:user-defined meta:name="OVERHEIDop.ParlID/DC.identifier">kst-35570-XVI-77</meta:user-defined>
    <meta:user-defined meta:name="OVERHEIDop.ondernummer">77</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Agema over het beëindigen van de beweging De Juiste Zorg op de Juiste Plek</meta:user-defined>
    <meta:user-defined meta:name="OVERHEIDop.Parlementair/DC.type">Kamerstuk</meta:user-defined>
    <meta:user-defined meta:name="OVERHEIDop.indiener">M. Ag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Agema over het beëindigen van de beweging De Juiste Zorg op de Juiste Plek</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