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6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persoonlijke beschermingsmiddelen in eigen land en in eigen beheer worden geproduceer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het in eigen beheer produceren van persoonlijke beschermingsmiddelen</dc:title>
    <meta:user-defined meta:name="OVERHEIDop.ParlID/DC.identifier">kst-35570-XVI-76</meta:user-defined>
    <meta:user-defined meta:name="OVERHEIDop.ondernummer">7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het in eigen beheer produceren van persoonlijke beschermingsmiddel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het in eigen beheer produceren van persoonlijke 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