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1
      <text:tab/>AMENDEMENT VAN DE LEDEN VAN DEN BERG EN DIK-FABER</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zorg in de regio staat de laatste jaren steeds verder onder druk. Knelpunten zijn extra lastig op te lossen in de regio’s met een uitgestrekt en dunbevolkt karakter, waardoor reisafstanden van en naar zorgverleners lang zijn. Daarnaast kampen die regio’s met moeilijk vervulbare vacatures of dreigende personeelstekorten. Met name de acute zorg is momenteel lastig bereikbaar. Voor een betere afstemming van patiëntenzorg tussen (zorg)aanbieders in en tussen medisch domein en sociaal domein is het versneld doorvoeren van digitalisering van zorg in de regio van essentieel belang om zorg in de regio’s in de toekomst beschikbaar, betaalbaar en bereikbaar te houden.</text:p>
      <text:p text:style-name="ifm_p_mt.3.76mm_indent.0.13in_ifm">Er zijn inmiddels in meerdere regio’s mooie initiatieven ontstaan waarin zorgaanbieders meer zijn gaan samenwerken, zoals de Zorgcoalitie in Zeeland, de Zorgtafels in Drenthe en Flevoland, het burgerinitiatief Zorg Zoals de Westfries het Wil, de Levanto-groep Zuid-Limburg en «Domein overstijgend werken» van de gemeente Ede, zorgverzekeraar Menzis en aanbieder Opella. De indieners beogen met dit amendement concrete stappen te zetten om samenwerking tussen zorgverleners over de domeinen heen (Wmo, Jeugdwet, Wlz en Zvw) verder te bevorderen zodat multidisciplinaire diagnostiek, behandeling en nazorg integraal kunnen worden aangeboden en daarbij de ambitie om de overdracht van patiëntinformatie tussen professionals vlekkeloos (warm) én digitaal te laten verlopen. Dit beoogt de kwaliteit van zorg en de effectiviteit te verhogen.</text:p>
      <text:p text:style-name="ifm_p_mt.3.76mm_indent.0.13in_ifm">Het ontsluiten van informatie tussen aanbieders in de verschillende zorgdomeinen blijft aanzienlijke aanpassingen vragen. Om dit te stimuleren zijn extra financiële middelen nodig. De indieners stellen voor om hiervoor € 1 miljoen te reserveren. Deze middelen zijn bestemd voor pilots die zijn gericht op structurele cross-sectorale gegevensuitwisseling in een nader te kiezen (krimp)regio waar genoemde knelpunten uit het regiobeeld blijken en waar toewijding bij de zorgaanbieders, verzekeraars en patiënten bestaat.</text:p>
      <text:p text:style-name="ifm_p_mt.3.76mm_indent.0.13in_ifm">Dekking voor dit amendement wordt gevonden in de niet-juridisch verplichte uitgaven van artikel 4 Zorgbreed beleid.</text:p>
      <text:p text:style-name="ifm_p_mt.5.08mm_ifm"><text:line-break/>Van den Berg<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1<text:tab/><text:page-number text:select-page="current"/></text:p>
      </style:footer>
    </style:master-page>
    <style:master-page xmlns:sdu-fn="http://schema.sdu.nl/2011/07/functions" style:name="Landscape" style:page-layout-name="landscape-margin-text">
      <style:footer>
        <text:p text:style-name="footer">Tweede Kamer, vergaderjaar 2020-2021, 35 570 X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Van den Berg en Dik-Faber over middelen voor pilots gericht op cross-sectorale gegevensuitwisseling</dc:title>
    <meta:user-defined meta:name="OVERHEIDop.ParlID/DC.identifier">kst-35570-XVI-61</meta:user-defined>
    <meta:user-defined meta:name="OVERHEIDop.ondernummer">61</meta:user-defined>
    <meta:user-defined meta:name="DCTERMS.W3CDTF/DCTERMS.available">2020-12-02</meta:user-defined>
    <meta:user-defined meta:name="OVERHEIDop.KamerstukTypen/DC.type">Amendement</meta:user-defined>
    <meta:user-defined meta:name="OVERHEIDop.dossiernummer">35570-XVI</meta:user-defined>
    <meta:user-defined meta:name="OVERHEIDop.documenttitel">Amendement van de leden Van den Berg en Dik-Faber over middelen voor pilots gericht op cross-sectorale gegevensuitwisseling</meta:user-defined>
    <meta:user-defined meta:name="OVERHEIDop.Parlementair/DC.type">Kamerstuk</meta:user-defined>
    <meta:user-defined meta:name="OVERHEIDop.indiener">R.K. Dik-Faber</meta:user-defined>
    <meta:user-defined meta:name="OVERHEIDop.indiener">J.A.M.J. van den Berg</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Van den Berg en Dik-Faber over middelen voor pilots gericht op cross-sectorale gegevensuitwissel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