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7
      <text:tab/>AMENDEMENT VAN HET LID BERGKAMP</text:h>
      <text:p text:style-name="ifm_p_ifm">Ontvangen 1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75</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75</text:span> (x € 1.000).</text:p>
      <text:h text:style-name="ifm_p_font.bold_mt.5.08mm_page.keep-with-next_ifm" text:outline-level="2">Toelichting</text:h>
      <text:p text:style-name="ifm_p_mt.4.23mm_indent.0.13in_ifm">Met dit amendement wordt beoogd de positie van LHTBI-ouderen in een zorginstelling te ondersteunen. Deze middelen dienen als voortzetting van de financiering van Roze 50+-ambassadeurs. Deze ambassadeurs doen hun werk als onderdeel van het consortium Roze 50+ van ANBO en het COC. Zij verzorgen een netwerkfunctie, maar spelen ook een vertegenwoordigende rol voor de belangen van deze ouderen. Dankzij deze ambassadeurs worden veel activiteiten georganiseerd voor LHBTI-ouderen waar zij met elkaar in contact kunnen komen. De indienende partij vindt dit van groot belang aangezien het een kwetsbare groep betreft die vaak niet open durft te zijn over zijn/haar seksuele gerichtheid en/of genderidentiteit en/of genderexpressie en relatief vaak problemen ondervindt op het gebied van eenzaamheid.</text:p>
      <text:p text:style-name="ifm_p_mt.3.76mm_indent.0.13in_ifm">Met een bedrag van € 75.000 wordt verwacht dat de Roze 50+-ambassadeurs voor 2021 voldoende ondersteund worden om hun werk volledig voort te zetten. Het is de bedoeling van de indiener om waar nodig ook in latere jaren middelen beschikbaar te stellen. In lijn met de begrotingssystematiek ziet dit amendement in beginsel alleen op het jaar 2021. De dekking van dit amendement wordt gevonden in de niet-juridisch verplichte uitgaven van artikel 3 Langdurige zorg en ondersteuning.</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7<text:tab/><text:page-number text:select-page="current"/></text:p>
      </style:footer>
    </style:master-page>
    <style:master-page xmlns:sdu-fn="http://schema.sdu.nl/2011/07/functions" style:name="Landscape" style:page-layout-name="landscape-margin-text">
      <style:footer>
        <text:p text:style-name="footer">Tweede Kamer, vergaderjaar 2020-2021, 35 570 X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Bergkamp over middelen voor Roze 50+-ambassadeurs</dc:title>
    <meta:user-defined meta:name="OVERHEIDop.ParlID/DC.identifier">kst-35570-XVI-57</meta:user-defined>
    <meta:user-defined meta:name="OVERHEIDop.ondernummer">57</meta:user-defined>
    <meta:user-defined meta:name="DCTERMS.W3CDTF/DCTERMS.available">2020-12-01</meta:user-defined>
    <meta:user-defined meta:name="OVERHEIDop.KamerstukTypen/DC.type">Amendement</meta:user-defined>
    <meta:user-defined meta:name="OVERHEIDop.dossiernummer">35570-XVI</meta:user-defined>
    <meta:user-defined meta:name="OVERHEIDop.documenttitel">Amendement van het lid Bergkamp over middelen voor Roze 50+-ambassadeurs</meta:user-defined>
    <meta:user-defined meta:name="OVERHEIDop.Parlementair/DC.type">Kamerstuk</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Bergkamp over middelen voor Roze 50+-ambassadeurs</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