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34<text:tab/>MOTIE VAN HET LID VOORDEWIND C.S.</text:h>
      <text:p text:style-name="ifm_p_ifm">Voorgesteld tijdens het Wetgevingsoverleg van 23 november 2020</text:p>
      <text:p text:style-name="ifm_p_mt.3.76mm_ifm">De Kamer,</text:p>
      <text:p text:style-name="ifm_p_mt.3.76mm_ifm">gehoord de beraadslaging,</text:p>
      <text:p text:style-name="ifm_p_mt.3.76mm_ifm">constaterende dat in Nederland naar schatting 400 tot 600 kinderen leiden aan complexe psychische multiproblematiek – evenveel als kinderen met kanker – maar dat de behandeling van kinderen met kanker beter is georganiseerd en beter is gefinancierd;</text:p>
      <text:p text:style-name="ifm_p_mt.3.76mm_ifm">constaterende dat hulpverleners vaak machteloos zijn omdat protocollen en methodes niet zijn aangepast op deze multiproblematiek, waardoor veelal geen integrale behandeling geboden wordt;</text:p>
      <text:p text:style-name="ifm_p_mt.3.76mm_ifm">overwegende dat er te weinig aandacht is voor zingeving en perspectief, welke belangrijk zijn voor deze kinderen, maar dat de hulpverlening zich te veel concentreert op een enkele diagnose en oplossing, namelijk eten;</text:p>
      <text:p text:style-name="ifm_p_mt.3.76mm_ifm">van mening dat er daarom een dringende noodzaak is om te komen tot kleinschalige multidisciplinaire centra, die deze integrale behandeling durven en kunnen geven en combineren met gezamenlijk onderzoek naar analogie van onder andere het Maximakinderziekenhuis, waar oplossingen buiten bestaande kaders en belangen worden gevonden die noodzakelijk blijken om vooruitgang te bewerkstelligen;</text:p>
      <text:p text:style-name="ifm_p_mt.3.76mm_ifm">verzoekt de regering, samen met deskundigen en de regionale expertisecentra een onafhankelijke werkgroep in te stellen om te leren van maatwerkoplossingen en succesvolle ervaringen met integrale behandelingen bij eetstoornissencasuïstiek, om deze te benutten binnen de (K-EET)aanpak eetstoornissen, en de Tweede Kamer hierover te informeren,</text:p>
      <text:p text:style-name="ifm_p_mt.3.76mm_ifm">en gaat over tot de orde van de dag.</text:p>
      <text:p text:style-name="ifm_p_mt.3.76mm_ifm">Voordewind</text:p>
      <text:p text:style-name="ifm_p_ifm">Peters</text:p>
      <text:p text:style-name="ifm_p_ifm">Wörsdörfer</text:p>
      <text:p text:style-name="ifm_p_ifm">Van Beukering-Huijbregts</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34<text:tab/><text:page-number text:select-page="current"/></text:p>
      </style:footer>
    </style:master-page>
    <style:master-page xmlns:sdu-fn="http://schema.sdu.nl/2011/07/functions" style:name="Landscape" style:page-layout-name="landscape-margin-text">
      <style:footer>
        <text:p text:style-name="footer">Tweede Kamer, vergaderjaar 2020-2021, 35 570 X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Voordewind c.s. over een onafhankelijke werkgroep voor integrale behandelingen bij eetstoornissencasuïstiek</dc:title>
    <meta:user-defined meta:name="OVERHEIDop.ParlID/DC.identifier">kst-35570-XVI-34</meta:user-defined>
    <meta:user-defined meta:name="OVERHEIDop.ondernummer">34</meta:user-defined>
    <meta:user-defined meta:name="DCTERMS.W3CDTF/DCTERMS.available">2020-11-24</meta:user-defined>
    <meta:user-defined meta:name="OVERHEIDop.KamerstukTypen/DC.type">Motie</meta:user-defined>
    <meta:user-defined meta:name="OVERHEIDop.dossiernummer">35570-XVI</meta:user-defined>
    <meta:user-defined meta:name="OVERHEIDop.documenttitel">Motie van het lid Voordewind c.s. over een onafhankelijke werkgroep voor integrale behandelingen bij eetstoornissencasuïstiek</meta:user-defined>
    <meta:user-defined meta:name="OVERHEIDop.Parlementair/DC.type">Kamerstuk</meta:user-defined>
    <meta:user-defined meta:name="OVERHEIDop.indiener">E.M. Westerveld</meta:user-defined>
    <meta:user-defined meta:name="OVERHEIDop.indiener">M.J.T.G. van Beukering-Huijbregts</meta:user-defined>
    <meta:user-defined meta:name="OVERHEIDop.indiener">M. Wörsdörfer</meta:user-defined>
    <meta:user-defined meta:name="OVERHEIDop.indiener">W.P.H.J. Peters</meta:user-defined>
    <meta:user-defined meta:name="OVERHEIDop.indiener">J.S. Voordewind</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Voordewind c.s. over een onafhankelijke werkgroep voor integrale behandelingen bij eetstoornissencasuïstiek</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