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8
      <text:tab/>BRIEF VAN DE MINISTER VOOR MEDISCHE ZORG</text:h>
      <text:p text:style-name="ifm_p_mt.3.76mm_ifm">Aan de Voorzitter van de Tweede Kamer der Staten-Generaal</text:p>
      <text:p text:style-name="ifm_p_mt.3.76mm_ifm">Den Haag, 12 april 2021</text:p>
      <text:p text:style-name="ifm_p_mt.3.76mm_ifm">Met betrekking tot het project Nieuwe Huisvesting VWS/RIVM en CBG wordt u, conform toegezegd in de antwoorden op de Kamervragen van het lid Baudet (Aanhangsel Handelingen II 2020/21, nr. 2304), in deze brief geïnformeerd over het moment waarop het gebouw beschikbaar komt.</text:p>
      <text:p text:style-name="ifm_p_mt.3.76mm_ifm">Op 17 juli 2014 is de DBFMO-overeenkomst (Design, Build, Finance, Maintenance, Operate) gesloten met het consortium MEET. Als gevolg van de trillingenproblematiek en de hieruit voortvloeiende ontwerpaanpassingen is eerder de Geplande Beschikbaarheidsdatum van 31 augustus 2018 aangepast naar 31 augustus 2021.</text:p>
      <text:p text:style-name="ifm_p_mt.3.76mm_ifm">Vanwege aanvullende eisen die vanuit RIVM/WHO aan de High-containment laboratoria gesteld worden en achterstand die in de bouw is ontstaan o.a. als gevolg van COVID-19, verschuift de datum waarop het project gerealiseerd is met 15–18 maanden. Dit houdt in dat het gebouw niet eerder dan eind 2022 in gebruik kan worden genomen.</text:p>
      <text:p text:style-name="ifm_p_mt.3.76mm_ifm">Ten aanzien van de bedrijfszekerheid van het functioneren van het RIVM en CBG wordt ingezet op het langer huren van de huidige locaties; daarmee wordt de bedrijfszekerheid geborgd.</text:p>
      <text:p text:style-name="ifm_p_mt.3.76mm_ifm">De exacte consequenties van de latere realisatie en de exacte beschikbaarheidsdatum worden nu verder bepaald, evenals de impact van de latere oplevering op de financiën. Ik verwacht u hierover na het zomerreces te kunnen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8<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Project Nieuwe Huisvesting VWS/RIVM en CBG</dc:title>
    <meta:user-defined meta:name="OVERHEIDop.ParlID/DC.identifier">kst-35570-XVI-188</meta:user-defined>
    <meta:user-defined meta:name="OVERHEIDop.ondernummer">188</meta:user-defined>
    <meta:user-defined meta:name="DCTERMS.W3CDTF/DCTERMS.available">2021-04-14</meta:user-defined>
    <meta:user-defined meta:name="OVERHEIDop.KamerstukTypen/DC.type">Brief</meta:user-defined>
    <meta:user-defined meta:name="OVERHEIDop.dossiernummer">35570-XVI</meta:user-defined>
    <meta:user-defined meta:name="OVERHEIDop.documenttitel">Project Nieuwe Huisvesting VWS/RIVM en CBG</meta:user-defined>
    <meta:user-defined meta:name="OVERHEIDop.indiener">T. van Ark</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Vaststelling van de begrotingsstaten van het Ministerie van Volksgezondheid, Welzijn en Sport (XVI) voor het jaar 2021; Brief regering; Project Nieuwe Huisvesting VWS/RIVM en CB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