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6
      <text:tab/>BRIEF VAN DE MINISTER VAN VOLKSGEZONDHEID, WELZIJN EN SPORT</text:h>
      <text:p text:style-name="ifm_p_mt.3.76mm_ifm">Aan de Voorzitter van de Tweede Kamer der Staten-Generaal</text:p>
      <text:p text:style-name="ifm_p_mt.3.76mm_ifm">Den Haag, 1 maart 2021</text:p>
      <text:p text:style-name="ifm_p_mt.3.76mm_ifm">Hierbij bied ik u, mede namens de Minister van Justitie en Veiligheid, het jaarverslag 2019 aan van de Beoordelingscommissie late zwangerschapsafbreking en levensbeëindiging pasgeborenen<text:note text:id="ID-971408-d36e72" text:note-class="footnote"><text:note-citation text:label="1 ">1</text:note-citation><text:note-body><text:p text:style-name="ifm_p_font.normal_size.6.93pt_mt..5mm_indent.-0.1161in_mleft.0.1161in_ifm">Raadpleegbaar via www.tweedekamer.nl</text:p></text:note-body></text:note> (hierna: de Commissie), dat wij in januari 2021 hebben ontvangen.</text:p>
      <text:p text:style-name="ifm_p_mt.3.76mm_ifm">In de verslagperiode zijn bij de Commissie drie meldingen van late zwangerschapsafbreking gedaan. In alle gevallen is de Commissie tot het oordeel gekomen dat de betrokken artsen hebben gehandeld overeenkomstig de geldende zorgvuldigheidseisen. Er zijn geen meldingen ontvangen van levensbeëindiging bij pasgeborenen. In het jaarverslag wordt ingegaan op de ontvangen meldingen, als ook op de bevindingen en activiteiten van de Commiss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Jaarverslag 2019 van de Beoordelingscommissie late zwangerschapsafbreking en levensbeëindiging pasgeborenen (LZALP)</dc:title>
    <meta:user-defined meta:name="OVERHEIDop.ParlID/DC.identifier">kst-35570-XVI-186</meta:user-defined>
    <meta:user-defined meta:name="OVERHEIDop.ondernummer">186</meta:user-defined>
    <meta:user-defined meta:name="DCTERMS.W3CDTF/DCTERMS.available">2021-03-02</meta:user-defined>
    <meta:user-defined meta:name="OVERHEIDop.KamerstukTypen/DC.type">Brief</meta:user-defined>
    <meta:user-defined meta:name="OVERHEIDop.dossiernummer">35570-XVI</meta:user-defined>
    <meta:user-defined meta:name="OVERHEIDop.documenttitel">Jaarverslag 2019 van de Beoordelingscommissie late zwangerschapsafbreking en levensbeëindiging pasgeborenen (LZALP)</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Vaststelling van de begrotingsstaten van het Ministerie van Volksgezondheid, Welzijn en Sport (XVI) voor het jaar 2021; Brief regering; Jaarverslag 2019 van de Beoordelingscommissie late zwangerschapsafbreking en levensbeëindiging pasgeborenen (LZA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