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16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163
      <text:tab/>MOTIE VAN HET LID SAZIAS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overwegende dat een op de drie thuiswonende ouderen met thuiszorg ondervoed is;</text:p>
      <text:p text:style-name="ifm_p_mt.3.76mm_ifm">overwegende dat bij ondervoeding van deze doelgroep de wijkverpleging in stelling komt, maar dat wanneer het eenmaal zover is, het voor ouderen langer duurt voordat zij weer op krachten zijn;</text:p>
      <text:p text:style-name="ifm_p_mt.3.76mm_ifm">overwegende dat het wenselijk is om ondervoeding te voorkomen;</text:p>
      <text:p text:style-name="ifm_p_ifm">constaterende dat thuiszorg hier al aanwezig is, maar dat zij zich voornamelijk bezighouden met huishoudelijke taken zoals schoonmaak;</text:p>
      <text:p text:style-name="ifm_p_mt.3.76mm_ifm">overwegende dat voeding net zo belangrijk is als een schoon huis;</text:p>
      <text:p text:style-name="ifm_p_mt.3.76mm_ifm">verzoekt de regering, meer ruimte te maken in het takenpakket van de thuiszorg om ervoor te zorgen dat er meer aandacht komt voor preventie van ondervoeding,</text:p>
      <text:p text:style-name="ifm_p_mt.3.76mm_ifm">en gaat over tot de orde van de dag.</text:p>
      <text:p text:style-name="ifm_p_mt.3.76mm_ifm">Saz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1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1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het lid Sazias over meer aandacht voor preventie van ondervoeding bij ouderen</dc:title>
    <meta:user-defined meta:name="OVERHEIDop.ParlID/DC.identifier">kst-35570-XVI-163</meta:user-defined>
    <meta:user-defined meta:name="OVERHEIDop.ondernummer">163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VI</meta:user-defined>
    <meta:user-defined meta:name="OVERHEIDop.documenttitel">Motie van het lid Sazias over meer aandacht voor preventie van ondervoeding bij ouderen</meta:user-defined>
    <meta:user-defined meta:name="OVERHEIDop.Parlementair/DC.type">Kamerstuk</meta:user-defined>
    <meta:user-defined meta:name="OVERHEIDop.indiener">L. Sazias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het lid Sazias over meer aandacht voor preventie van ondervoeding bij ou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