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-1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<text:tab/>Vaststelling van de begrotingsstaten van het Ministerie van Volksgezondheid, Welzijn en Sport (XVI) voor het jaar 2021</text:h>
      <text:h text:style-name="ifm_p_font.bold_size.9.06pt_mt.18.8mm_indent.-58.5mm_ifm" text:outline-level="1">Nr. 162
      <text:tab/>MOTIE VAN HET LID SAZIAS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overwegende dat een buurtsportcoach voor ouderen veel verschil kan maken voor de gezondheid van deze mensen, zowel fysiek als mentaal, en helpt bij de bestrijding van eenzaamheid;</text:p>
      <text:p text:style-name="ifm_p_mt.3.76mm_ifm">constaterende dat gemeenten substantieel meer fte inzetten voor jongeren dan voor ouderen vanaf 65;</text:p>
      <text:p text:style-name="ifm_p_mt.3.76mm_ifm">verzoekt de regering, gemeenten te stimuleren om het aantal uren van buurtsportcoaches voor ouderen uit te breiden zonder dat er een vermindering van uren voor jongeren ontstaat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1; Motie; Motie van het lid Sazias over het aantal uren van buurtsportcoaches voor ouderen uitbreiden</dc:title>
    <meta:user-defined meta:name="OVERHEIDop.ParlID/DC.identifier">kst-35570-XVI-162</meta:user-defined>
    <meta:user-defined meta:name="OVERHEIDop.ondernummer">162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VI</meta:user-defined>
    <meta:user-defined meta:name="OVERHEIDop.documenttitel">Motie van het lid Sazias over het aantal uren van buurtsportcoaches voor ouderen uitbreid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Vaststelling van de begrotingsstaten van het Ministerie van Volksgezondheid, Welzijn en Sport (X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1; Motie; Motie van het lid Sazias over het aantal uren van buurtsportcoaches voor ouderen uitbrei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