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60
      <text:tab/>MOTIE VAN HET LID KUZU</text:h>
      <text:p text:style-name="ifm_p_ifm">Voorgesteld 3 december 2020</text:p>
      <text:p text:style-name="ifm_p_mt.3.76mm_ifm">De Kamer,</text:p>
      <text:p text:style-name="ifm_p_mt.3.76mm_ifm">gehoord de beraadslaging,</text:p>
      <text:p text:style-name="ifm_p_mt.3.76mm_ifm">constaterende dat ouderen met een niet-westerse migratieachtergrond minder gebruikmaken van thuiszorg door onder andere gebrekkige communicatiemogelijkheden en onvoldoende aansluiting van het zorgaanbod op hun wensen, eisen en behoeften;</text:p>
      <text:p text:style-name="ifm_p_mt.3.76mm_ifm">constaterende dat er inmiddels stapels rapporten liggen waarin het belang van cultuursensitieve zorg wordt onderstreept;</text:p>
      <text:p text:style-name="ifm_p_mt.3.76mm_ifm">overwegende dat de huidige diversiteit in de samenleving een veranderde zorgaanpak vereist;</text:p>
      <text:p text:style-name="ifm_p_mt.3.76mm_ifm">verzoekt de regering, eindelijk eens de bevindingen over cultuursensitieve zorg, die met enige regelmaat worden gerapporteerd en onderschreven door tal van onderzoeken, om te zetten in beleid en hier middelen voor te reserver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60<text:tab/><text:page-number text:select-page="current"/></text:p>
      </style:footer>
    </style:master-page>
    <style:master-page xmlns:sdu-fn="http://schema.sdu.nl/2011/07/functions" style:name="Landscape" style:page-layout-name="landscape-margin-text">
      <style:footer>
        <text:p text:style-name="footer">Tweede Kamer, vergaderjaar 2020-2021, 35 570 XV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Kuzu over de bevindingen over cultuursensitieve zorg eindelijk omzetten in beleid</dc:title>
    <meta:user-defined meta:name="OVERHEIDop.ParlID/DC.identifier">kst-35570-XVI-160</meta:user-defined>
    <meta:user-defined meta:name="OVERHEIDop.ondernummer">160</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Kuzu over de bevindingen over cultuursensitieve zorg eindelijk omzetten in beleid</meta:user-defined>
    <meta:user-defined meta:name="OVERHEIDop.Parlementair/DC.type">Kamerstuk</meta:user-defined>
    <meta:user-defined meta:name="OVERHEIDop.indiener">T. Kuzu</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Kuzu over de bevindingen over cultuursensitieve zorg eindelijk omzetten in beleid</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