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54
      <text:tab/>MOTIE VAN DE LEDEN VAN DER STAAIJ EN SAZIAS</text:h>
      <text:p text:style-name="ifm_p_ifm">Voorgesteld 3 december 2020</text:p>
      <text:p text:style-name="ifm_p_mt.3.76mm_ifm">De Kamer,</text:p>
      <text:p text:style-name="ifm_p_mt.3.76mm_ifm">gehoord de beraadslaging,</text:p>
      <text:p text:style-name="ifm_p_mt.3.76mm_ifm">constaterende dat volgens de landelijk aanjager respijtzorg mantelzorgers vaak niet op de hoogte zijn van het bestaande ondersteuningsaanbod en niet of te laat om hulp vragen, en gemeenten te veel vanuit het bestaande hulpaanbod denken, in plaats van vanuit de mantelzorger;</text:p>
      <text:p text:style-name="ifm_p_mt.3.76mm_ifm">verzoekt de regering, te monitoren hoe invulling wordt gegeven aan de aanbevelingen van de landelijk aanjager respijtzorg en daarbij te bevorderen dat gemeenten proactief en preventief mantelzorgers hulp aanbieden, en de Kamer hierover te informeren,</text:p>
      <text:p text:style-name="ifm_p_mt.3.76mm_ifm">en gaat over tot de orde van de dag.</text:p>
      <text:p text:style-name="ifm_p_mt.3.76mm_ifm">Van der Staaij</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54<text:tab/><text:page-number text:select-page="current"/></text:p>
      </style:footer>
    </style:master-page>
    <style:master-page xmlns:sdu-fn="http://schema.sdu.nl/2011/07/functions" style:name="Landscape" style:page-layout-name="landscape-margin-text">
      <style:footer>
        <text:p text:style-name="footer">Tweede Kamer, vergaderjaar 2020-2021, 35 570 XVI,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de leden Van der Staaij en Sazias over invulling geven aan de aanbevelingen van de landelijk aanjager respijtzorg</dc:title>
    <meta:user-defined meta:name="OVERHEIDop.ParlID/DC.identifier">kst-35570-XVI-154</meta:user-defined>
    <meta:user-defined meta:name="OVERHEIDop.ondernummer">154</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de leden Van der Staaij en Sazias over invulling geven aan de aanbevelingen van de landelijk aanjager respijtzorg</meta:user-defined>
    <meta:user-defined meta:name="OVERHEIDop.Parlementair/DC.type">Kamerstuk</meta:user-defined>
    <meta:user-defined meta:name="OVERHEIDop.indiener">L. Sazias</meta:user-defined>
    <meta:user-defined meta:name="OVERHEIDop.indiener">C.G. van der Staaij</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de leden Van der Staaij en Sazias over invulling geven aan de aanbevelingen van de landelijk aanjager respijtzorg</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