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47
      <text:tab/>MOTIE VAN DE LEDEN KERSTENS EN AGEMA</text:h>
      <text:p text:style-name="ifm_p_ifm">Voorgesteld 3 december 2020</text:p>
      <text:p text:style-name="ifm_p_mt.3.76mm_ifm">De Kamer,</text:p>
      <text:p text:style-name="ifm_p_mt.3.76mm_ifm">gehoord de beraadslaging,</text:p>
      <text:p text:style-name="ifm_p_mt.3.76mm_ifm">constaterende dat bij ouders die thuis een groot deel van de zorg voor hun ernstig zieke kind voor hun rekening nemen veel onrust is ontstaan naar aanleiding van een nieuwe handelwijze van zorgverzekeraars, de wijze van totstandkoming van een nieuwe «handreiking» alsook de inhoud daarvan;</text:p>
      <text:p text:style-name="ifm_p_mt.3.76mm_ifm">overwegende dat een en ander zijn weerslag heeft op de zorg voor de desbetreffende kinderen;</text:p>
      <text:p text:style-name="ifm_p_mt.3.76mm_ifm">verzoekt de regering, om op korte termijn een bemiddelaar aan te stellen om met alle betrokkenen tot een gedragen oplossing te komen voor de intensieve kindzorg,</text:p>
      <text:p text:style-name="ifm_p_mt.3.76mm_ifm">en gaat over tot de orde van de dag.</text:p>
      <text:p text:style-name="ifm_p_mt.3.76mm_ifm">Kerstens</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47<text:tab/><text:page-number text:select-page="current"/></text:p>
      </style:footer>
    </style:master-page>
    <style:master-page xmlns:sdu-fn="http://schema.sdu.nl/2011/07/functions" style:name="Landscape" style:page-layout-name="landscape-margin-text">
      <style:footer>
        <text:p text:style-name="footer">Tweede Kamer, vergaderjaar 2020-2021, 35 570 XV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Kerstens en Agema over het op korte termijn aanstellen van een bemiddelaar om tot een oplossing te komen voor de intensieve kindzorg</dc:title>
    <meta:user-defined meta:name="OVERHEIDop.ParlID/DC.identifier">kst-35570-XVI-147</meta:user-defined>
    <meta:user-defined meta:name="OVERHEIDop.ondernummer">147</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Kerstens en Agema over het op korte termijn aanstellen van een bemiddelaar om tot een oplossing te komen voor de intensieve kindzorg</meta:user-defined>
    <meta:user-defined meta:name="OVERHEIDop.Parlementair/DC.type">Kamerstuk</meta:user-defined>
    <meta:user-defined meta:name="OVERHEIDop.indiener">M. Agema</meta:user-defined>
    <meta:user-defined meta:name="OVERHEIDop.indiener">J.W.M. Kersten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Kerstens en Agema over het op korte termijn aanstellen van een bemiddelaar om tot een oplossing te komen voor de intensieve kindzor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