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44
      <text:tab/>MOTIE VAN HET LID KERSTENS</text:h>
      <text:p text:style-name="ifm_p_ifm">Voorgesteld 3 december 2020</text:p>
      <text:p text:style-name="ifm_p_mt.3.76mm_ifm">De Kamer,</text:p>
      <text:p text:style-name="ifm_p_mt.3.76mm_ifm">gehoord de beraadslaging,</text:p>
      <text:p text:style-name="ifm_p_mt.3.76mm_ifm">overwegende dat het kabinet veel geld uittrekt voor een «werkgarantieregeling» met als doel werkloosheid van mensen die hun baan kwijtraken vanwege de coronacrisis te voorkomen door arrangementen te subsidiëren waarmee ze in een sector aan de slag kunnen waar wél werk is;</text:p>
      <text:p text:style-name="ifm_p_mt.3.76mm_ifm">constaterende dat de zorg zo'n sector is;</text:p>
      <text:p text:style-name="ifm_p_mt.3.76mm_ifm">constaterende dat een en ander dus kansen biedt voor de zorg om iets te doen aan het terugdringen van het eigen personeelstekort én het bieden van perspectief aan mensen die anders wellicht werkloos worden;</text:p>
      <text:p text:style-name="ifm_p_mt.3.76mm_ifm">verzoekt het kabinet, voor de zorg op zo kort mogelijke termijn een plan in te dienen teneinde voor bedoelde regeling in aanmerking te kom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4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Kerstens over een plan voor werk in de zorg voor mensen die werkloos worden vanwege de coronacrisis</dc:title>
    <meta:user-defined meta:name="OVERHEIDop.ParlID/DC.identifier">kst-35570-XVI-144</meta:user-defined>
    <meta:user-defined meta:name="OVERHEIDop.ondernummer">144</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Kerstens over een plan voor werk in de zorg voor mensen die werkloos worden vanwege de coronacrisis</meta:user-defined>
    <meta:user-defined meta:name="OVERHEIDop.Parlementair/DC.type">Kamerstuk</meta:user-defined>
    <meta:user-defined meta:name="OVERHEIDop.indiener">J.W.M. Kersten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Kerstens over een plan voor werk in de zorg voor mensen die werkloos worden vanwege de coronacrisi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