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37
      <text:tab/>MOTIE VAN HET LID BERGKAMP C.S.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naar aanleiding van de motie-Bergkamp c.s. (28 345, nr. 219) onderzoek is gedaan naar de mate waarin jongeren en kwetsbare personen in Nederland worden blootgesteld aan homogenezings- en conversietherapie;</text:p>
      <text:p text:style-name="ifm_p_mt.3.76mm_ifm">overwegende dat de Kamer zich middels de motie-Yeşilgöz-Zegerius (30 420, nr. 311) heeft uitgesproken voor bestraffing van homogenezings- of conversietherapie;</text:p>
      <text:p text:style-name="ifm_p_mt.3.76mm_ifm">constaterende dat het eerste deel van het onderzoek is opgeleverd en concluderende dat homogenezings- of conversietherapie in Nederland voorkomt, met ernstige psychische en/of fysieke schade als gevolg;</text:p>
      <text:p text:style-name="ifm_p_mt.3.76mm_ifm">constaterende dat eind juni 2020 het tweede deel van het onderzoek met daarin mogelijke richtingen voor beleidsmaatregelen opgeleverd zou worden;</text:p>
      <text:p text:style-name="ifm_p_mt.3.76mm_ifm">verzoekt de regering, uiterlijk januari 2021 met een reactie te komen op het onderzoek waarin, om sturing te geven:</text:p>
      <text:p text:style-name="ifm_p_indent.-5mm_mleft.5mm_ifm">•<text:tab/>het verlenen van homogenezings- of conversietherapie aan minderjarigen en andere kwetsbare personen en het werven of openlijk aanbieden van homogenezings- of conversietherapie strafbaar worden gesteld;</text:p>
      <text:p text:style-name="ifm_p_indent.-5mm_mleft.5mm_ifm">•<text:tab/>duidelijk wordt gemaakt waar personen die het slachtoffer zijn geworden van homogenezings- of conversietherapie dit kunnen melden, waardoor hulp kan worden gegeven,</text:p>
      <text:p text:style-name="ifm_p_mt.3.76mm_ifm">en gaat over tot de orde van de dag.</text:p>
      <text:p text:style-name="ifm_p_mt.3.76mm_ifm">Bergkamp</text:p>
      <text:p text:style-name="ifm_p_ifm">El Yassini</text:p>
      <text:p text:style-name="ifm_p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Bergkamp c.s. over het strafbaar stellen van homogenezings- of conversietherapie</dc:title>
    <meta:user-defined meta:name="OVERHEIDop.ParlID/DC.identifier">kst-35570-XVI-137</meta:user-defined>
    <meta:user-defined meta:name="OVERHEIDop.ondernummer">137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Bergkamp c.s. over het strafbaar stellen van homogenezings- of conversietherapie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indiener">Z. El Yassini</meta:user-defined>
    <meta:user-defined meta:name="OVERHEIDop.indiener">V.A. Bergkamp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Bergkamp c.s. over het strafbaar stellen van homogenezings- of conversietherap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