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32
      <text:tab/>MOTIE VAN HET LID VAN GERVEN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, in tegenstelling tot wat de voorzitter van het Zorginstituut Nederland stelt, schrappen uit het basispakket geen feestje is;</text:p>
      <text:p text:style-name="ifm_p_mt.3.76mm_ifm">spreekt uit dat niet het Zorginstituut Nederland maar het parlement het laatste woord heeft over de inhoud van het basispakke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Van Gerven over uitspreken dat niet het Zorginstituut Nederland maar het parlement het laatste woord heeft over het basispakket</dc:title>
    <meta:user-defined meta:name="OVERHEIDop.ParlID/DC.identifier">kst-35570-XVI-132</meta:user-defined>
    <meta:user-defined meta:name="OVERHEIDop.ondernummer">132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Van Gerven over uitspreken dat niet het Zorginstituut Nederland maar het parlement het laatste woord heeft over het basispakket</meta:user-defined>
    <meta:user-defined meta:name="OVERHEIDop.Parlementair/DC.type">Kamerstuk</meta:user-defined>
    <meta:user-defined meta:name="OVERHEIDop.indiener">H.P.J. van Gerven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Van Gerven over uitspreken dat niet het Zorginstituut Nederland maar het parlement het laatste woord heeft over het basis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