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31
      <text:tab/>MOTIE VAN HET LID VAN GERV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behoefte aan aanvullende verzekering te doen verdwijnen door medisch noodzakelijke zorg op te nemen in het basispakke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Gerven over medisch noodzakelijke zorg opnemen in het basispakket</dc:title>
    <meta:user-defined meta:name="OVERHEIDop.ParlID/DC.identifier">kst-35570-XVI-131</meta:user-defined>
    <meta:user-defined meta:name="OVERHEIDop.ondernummer">131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Gerven over medisch noodzakelijke zorg opnemen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Gerven over medisch noodzakelijke zorg opnem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