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28
      <text:tab/>MOTIE VAN HET LID VAN GERVE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het eigen risico af te schaff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Van Gerven over het afschaffen van het eigen risico</dc:title>
    <meta:user-defined meta:name="OVERHEIDop.ParlID/DC.identifier">kst-35570-XVI-128</meta:user-defined>
    <meta:user-defined meta:name="OVERHEIDop.ondernummer">128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Van Gerven over het afschaffen van het eigen risico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Van Gerven over het afschaff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