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12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126
      <text:tab/>MOTIE VAN DE LEDEN VAN GERVEN EN VAN DEN BERG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constaterende dat de regering met de aangenomen motie Van Gerven-Van den Berg (29 477 nr. 630) verzocht is te onderzoeken onder welke voorwaarden er tot een revolverend niet-commercieel onderzoeksfonds gekomen kan worden;</text:p>
      <text:p text:style-name="ifm_p_mt.3.76mm_ifm">overwegende het belang van publiek geneesmiddelenonderzoek;</text:p>
      <text:p text:style-name="ifm_p_mt.3.76mm_ifm">verzoekt de regering, binnen het FAST-initiatief middelen te alloceren voor 100% publieke onderzoeken,</text:p>
      <text:p text:style-name="ifm_p_mt.3.76mm_ifm">en gaat over tot de orde van de dag.</text:p>
      <text:p text:style-name="ifm_p_mt.3.76mm_ifm">Van Gerven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de leden Van Gerven en Van den Berg over binnen FAST middelen alloceren voor 100% publieke onderzoeken</dc:title>
    <meta:user-defined meta:name="OVERHEIDop.ParlID/DC.identifier">kst-35570-XVI-126</meta:user-defined>
    <meta:user-defined meta:name="OVERHEIDop.ondernummer">126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de leden Van Gerven en Van den Berg over binnen FAST middelen alloceren voor 100% publieke onderzoeken</meta:user-defined>
    <meta:user-defined meta:name="OVERHEIDop.Parlementair/DC.type">Kamerstuk</meta:user-defined>
    <meta:user-defined meta:name="OVERHEIDop.indiener">J.A.M.J. van den Berg</meta:user-defined>
    <meta:user-defined meta:name="OVERHEIDop.indiener">H.P.J. van Gerven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de leden Van Gerven en Van den Berg over binnen FAST middelen alloceren voor 100% publieke onderzo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