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19
      <text:tab/>MOTIE VAN DE LEDEN RENKEMA EN ELLEMEET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veel belangrijk medisch onderzoek vertraging heeft opgelopen door de coronacrisis;</text:p>
      <text:p text:style-name="ifm_p_mt.3.76mm_ifm">constaterende dat deze vertragingen tot extra kosten kunnen leiden en dat daardoor onderzoeken mogelijk niet afgemaakt kunnen worden;</text:p>
      <text:p text:style-name="ifm_p_mt.3.76mm_ifm">constaterende dat veel medisch-wetenschappelijk onderzoek via de programma's bij ZonMw verloopt, en dat ZonMw een programmareserve van 2.000.000 euro heeft om in te zetten voor vertraging;</text:p>
      <text:p text:style-name="ifm_p_mt.3.76mm_ifm">verzoekt de regering, de financiële problemen die voortvloeien uit de coronacrisis bij medisch onderzoek goed te monitoren,</text:p>
      <text:p text:style-name="ifm_p_mt.3.76mm_ifm">en gaat over tot de orde van de dag.</text:p>
      <text:p text:style-name="ifm_p_mt.3.76mm_ifm">Renkema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Renkema en Ellemeet over de financiële problemen bij medisch onderzoek die voortvloeien uit de coronacrisis goed monitoren</dc:title>
    <meta:user-defined meta:name="OVERHEIDop.ParlID/DC.identifier">kst-35570-XVI-119</meta:user-defined>
    <meta:user-defined meta:name="OVERHEIDop.ondernummer">119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Renkema en Ellemeet over de financiële problemen bij medisch onderzoek die voortvloeien uit de coronacrisis goed monitoren</meta:user-defined>
    <meta:user-defined meta:name="OVERHEIDop.Parlementair/DC.type">Kamerstuk</meta:user-defined>
    <meta:user-defined meta:name="OVERHEIDop.indiener">C.E. Ellemeet</meta:user-defined>
    <meta:user-defined meta:name="OVERHEIDop.indiener">W.J.T. Renk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Renkema en Ellemeet over de financiële problemen bij medisch onderzoek die voortvloeien uit de coronacrisis goed moni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