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6
      <text:tab/>MOTIE VAN DE LEDEN ELLEMEET EN BERGKAMP</text:h>
      <text:p text:style-name="ifm_p_ifm">Voorgesteld 3 december 2020</text:p>
      <text:p text:style-name="ifm_p_mt.3.76mm_ifm">De Kamer,</text:p>
      <text:p text:style-name="ifm_p_mt.3.76mm_ifm">gehoord de beraadslaging,</text:p>
      <text:p text:style-name="ifm_p_mt.3.76mm_ifm">constaterende dat de Green Deal een intentieverklaring is en geen bindende afspraken bevat;</text:p>
      <text:p text:style-name="ifm_p_mt.3.76mm_ifm">constaterende dat het nu niet goed mogelijk is om de effecten van de Green Deal te monitoren;</text:p>
      <text:p text:style-name="ifm_p_mt.3.76mm_ifm">verzoekt de regering, om de Green Deal als instrument te evalueren en voorstellen te doen voor een periodieke monitor die zicht geeft op de inspanningen en de resultaten van de zorgsector op de vier in de Green Deal 2.0 genoemde thema's zonder dat dit leidt tot meer administratieve lasten bij zorgprofessionals, en de Kamer hierover te informer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Ellemeet en Bergkamp over de Green Deal als instrument evalueren</dc:title>
    <meta:user-defined meta:name="OVERHEIDop.ParlID/DC.identifier">kst-35570-XVI-116</meta:user-defined>
    <meta:user-defined meta:name="OVERHEIDop.ondernummer">116</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Ellemeet en Bergkamp over de Green Deal als instrument evalueren</meta:user-defined>
    <meta:user-defined meta:name="OVERHEIDop.Parlementair/DC.type">Kamerstuk</meta:user-defined>
    <meta:user-defined meta:name="OVERHEIDop.indiener">V.A. Bergkamp</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Ellemeet en Bergkamp over de Green Deal als instrument evaluer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