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15
      <text:tab/>MOTIE VAN DE LEDEN ELLEMEET EN VELDMAN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constaterende dat de regering de ambitie heeft om minder afhankelijk te zijn van andere werelddelen als het gaat om de productie van medicijnen;</text:p>
      <text:p text:style-name="ifm_p_mt.3.76mm_ifm">constaterende dat Europese medicijnfabrikanten vanwege de eenzijdige focus op prijs in aanbestedingen hun activiteiten verplaatsen naar landen buiten Europa met lage duurzaamheidsstandaarden en productiekosten;</text:p>
      <text:p text:style-name="ifm_p_mt.3.76mm_ifm">overwegende dat de beschikbaarheid van de juiste medicijnen cruciaal is voor de behandeling van patiënten;</text:p>
      <text:p text:style-name="ifm_p_mt.3.76mm_ifm">overwegende dat medicijnproducenten in derde landen als China en India nu een voordeel hebben omdat ze niet hoeven te voldoen aan EU-duurzaamheidseisen;</text:p>
      <text:p text:style-name="ifm_p_mt.3.76mm_ifm">verzoekt de regering, om sturing te geven aan het versterken van de leveringszekerheid en te onderzoeken of aanbestedingscriteria kunnen worden gebaseerd op productielocatie, en de Kamer hierover te informeren,</text:p>
      <text:p text:style-name="ifm_p_mt.3.76mm_ifm">en gaat over tot de orde van de dag.</text:p>
      <text:p text:style-name="ifm_p_mt.3.76mm_ifm">Ellemeet</text:p>
      <text:p text:style-name="ifm_p_ifm">Veld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de leden Ellemeet en Veldman over onderzoeken of aanbestedingscriteria kunnen worden gebaseerd op de productielocatie van medicijnen</dc:title>
    <meta:user-defined meta:name="OVERHEIDop.ParlID/DC.identifier">kst-35570-XVI-115</meta:user-defined>
    <meta:user-defined meta:name="OVERHEIDop.ondernummer">115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de leden Ellemeet en Veldman over onderzoeken of aanbestedingscriteria kunnen worden gebaseerd op de productielocatie van medicijnen</meta:user-defined>
    <meta:user-defined meta:name="OVERHEIDop.Parlementair/DC.type">Kamerstuk</meta:user-defined>
    <meta:user-defined meta:name="OVERHEIDop.indiener">H.S. Veldman</meta:user-defined>
    <meta:user-defined meta:name="OVERHEIDop.indiener">C.E. Ellemeet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de leden Ellemeet en Veldman over onderzoeken of aanbestedingscriteria kunnen worden gebaseerd op de productielocatie van medic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