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14
      <text:tab/>MOTIE VAN DE LEDEN ELLEMEET EN RENKEMA</text:h>
      <text:p text:style-name="ifm_p_ifm">Voorgesteld 3 december 2020</text:p>
      <text:p text:style-name="ifm_p_mt.3.76mm_ifm">De Kamer,</text:p>
      <text:p text:style-name="ifm_p_mt.3.76mm_ifm">gehoord de beraadslaging,</text:p>
      <text:p text:style-name="ifm_p_mt.3.76mm_ifm">constaterende dat de loonbijstelling in de VWS-begroting 2021 met 444,5 miljoen euro is verminderd en dat er daardoor minder ruimte is voor het verbeteren van de lonen in de zorg, wat met de stijgende pensioenpremies zelfs kan leiden tot koopkrachtverlies van zorgverleners;</text:p>
      <text:p text:style-name="ifm_p_mt.3.76mm_ifm">overwegende dat een deel van de zorgverleners erg weinig verdient en de loonkloof binnen de zorg groot is;</text:p>
      <text:p text:style-name="ifm_p_mt.3.76mm_ifm">overwegende dat het komende jaar nieuwe cao's worden afgesloten in de zorg;</text:p>
      <text:p text:style-name="ifm_p_mt.3.76mm_ifm">verzoekt de regering, om een zorgakkoord te sluiten met de vakbonden, werkgevers en financiers van de zorg om de lage lonen te verbeteren en de loonkloof te verkleinen, en hiervoor extra financiële ruimte te creëren,</text:p>
      <text:p text:style-name="ifm_p_mt.3.76mm_ifm">en gaat over tot de orde van de dag.</text:p>
      <text:p text:style-name="ifm_p_mt.3.76mm_ifm">Ellemeet</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14<text:tab/><text:page-number text:select-page="current"/></text:p>
      </style:footer>
    </style:master-page>
    <style:master-page xmlns:sdu-fn="http://schema.sdu.nl/2011/07/functions" style:name="Landscape" style:page-layout-name="landscape-margin-text">
      <style:footer>
        <text:p text:style-name="footer">Tweede Kamer, vergaderjaar 2020-2021, 35 570 XV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de leden Ellemeet en Renkema over een zorgakkoord met de vakbonden, werkgevers en financiers van de zorg</dc:title>
    <meta:user-defined meta:name="OVERHEIDop.ParlID/DC.identifier">kst-35570-XVI-114</meta:user-defined>
    <meta:user-defined meta:name="OVERHEIDop.ondernummer">114</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de leden Ellemeet en Renkema over een zorgakkoord met de vakbonden, werkgevers en financiers van de zorg</meta:user-defined>
    <meta:user-defined meta:name="OVERHEIDop.Parlementair/DC.type">Kamerstuk</meta:user-defined>
    <meta:user-defined meta:name="OVERHEIDop.indiener">W.J.T. Renkema</meta:user-defined>
    <meta:user-defined meta:name="OVERHEIDop.indiener">C.E. Ellemeet</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de leden Ellemeet en Renkema over een zorgakkoord met de vakbonden, werkgevers en financiers van de zor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