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12
      <text:tab/>MOTIE VAN DE LEDEN VELDMAN EN VAN DEN BERG</text:h>
      <text:p text:style-name="ifm_p_ifm">Voorgesteld 3 december 2020</text:p>
      <text:p text:style-name="ifm_p_mt.3.76mm_ifm">De Kamer,</text:p>
      <text:p text:style-name="ifm_p_mt.3.76mm_ifm">gehoord de beraadslaging,</text:p>
      <text:p text:style-name="ifm_p_mt.3.76mm_ifm">constaterende dat nieuw onderzoek en gezondheidsdiensten worden gefaciliteerd en versneld door het combineren van medische data met andere data binnen duidelijke spelregels;</text:p>
      <text:p text:style-name="ifm_p_mt.3.76mm_ifm">constaterende dat het kabinet de ontwikkeling van secundair datagebruik en algoritmes ondersteunt, omdat het de kwaliteit van (gepersonaliseerde) zorg voor de patiënt kan verbeteren;</text:p>
      <text:p text:style-name="ifm_p_mt.3.76mm_ifm">constaterende dat andere Europese landen, zoals Finland, spelregels hebben vastgelegd in een wet op secundair gebruik van gezondheidsdata (binnen de Europese privacyregels, dus voor ons zou dat binnen de AVG zijn);</text:p>
      <text:p text:style-name="ifm_p_mt.3.76mm_ifm">overwegende dat voor de ontwikkeling van innovatieve, baanbrekende medische toepassingen binnen bijvoorbeeld de genomica of genetica het secundair gebruik van gegevens essentieel is;</text:p>
      <text:p text:style-name="ifm_p_mt.3.76mm_ifm">constaterende dat, om dit te realiseren, het noodzakelijk is om internationale of Europese normen vast te stellen die de interoperabiliteit van gegevens vergemakkelijken en privacy- en ethische problemen oplossen en daarmee het vertrouwen van het grote publiek in een zorgvuldige omgang met medische data vergroten;</text:p>
      <text:p text:style-name="ifm_p_mt.3.76mm_ifm">verzoekt de regering, om te onderzoeken of er een wettelijke of beleidsmatige aanpassing noodzakelijk is voor het kunnen hergebruiken van gegevens voor gezondheidsdoeleinden;</text:p>
      <text:p text:style-name="ifm_p_ifm">verzoekt de regering tevens te onderzoeken of er op Europees niveau eisen gesteld kunnen worden aan het volgens standaarden kunnen benaderen van informatie uit bronsystemen ten behoeve van secundair gebruik,</text:p>
      <text:p text:style-name="ifm_p_mt.3.76mm_ifm">en gaat over tot de orde van de dag.</text:p>
      <text:p text:style-name="ifm_p_mt.3.76mm_ifm">Veldma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12<text:tab/><text:page-number text:select-page="current"/></text:p>
      </style:footer>
    </style:master-page>
    <style:master-page xmlns:sdu-fn="http://schema.sdu.nl/2011/07/functions" style:name="Landscape" style:page-layout-name="landscape-margin-text">
      <style:footer>
        <text:p text:style-name="footer">Tweede Kamer, vergaderjaar 2020-2021, 35 570 X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Veldman en Van den Berg over onderzoeken of er een wettelijke of beleidsmatige aanpassing nodig is om gegevens voor gezondheidsdoeleinden te hergebruiken</dc:title>
    <meta:user-defined meta:name="OVERHEIDop.ParlID/DC.identifier">kst-35570-XVI-112</meta:user-defined>
    <meta:user-defined meta:name="OVERHEIDop.ondernummer">112</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Veldman en Van den Berg over onderzoeken of er een wettelijke of beleidsmatige aanpassing nodig is om gegevens voor gezondheidsdoeleinden te hergebruiken</meta:user-defined>
    <meta:user-defined meta:name="OVERHEIDop.Parlementair/DC.type">Kamerstuk</meta:user-defined>
    <meta:user-defined meta:name="OVERHEIDop.indiener">J.A.M.J. van den Berg</meta:user-defined>
    <meta:user-defined meta:name="OVERHEIDop.indiener">H.S. Veldma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Veldman en Van den Berg over onderzoeken of er een wettelijke of beleidsmatige aanpassing nodig is om gegevens voor gezondheidsdoeleinden te hergebruik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