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10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106
      <text:tab/>MOTIE VAN HET LID AGEMA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verzoekt de regering, de zeven treden van de ouderenzorg onder te brengen in één wet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het lid Agema over de zeven treden van de ouderenzorg onderbrengen in één wet</dc:title>
    <meta:user-defined meta:name="OVERHEIDop.ParlID/DC.identifier">kst-35570-XVI-106</meta:user-defined>
    <meta:user-defined meta:name="OVERHEIDop.ondernummer">106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VI</meta:user-defined>
    <meta:user-defined meta:name="OVERHEIDop.documenttitel">Motie van het lid Agema over de zeven treden van de ouderenzorg onderbrengen in één wet</meta:user-defined>
    <meta:user-defined meta:name="OVERHEIDop.Parlementair/DC.type">Kamerstuk</meta:user-defined>
    <meta:user-defined meta:name="OVERHEIDop.indiener">M. Agema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het lid Agema over de zeven treden van de ouderenzorg onderbrengen in éé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