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05
      <text:tab/>MOTIE VAN HET LID AGEMA</text:h>
      <text:p text:style-name="ifm_p_ifm">Voorgesteld 3 december 2020</text:p>
      <text:p text:style-name="ifm_p_mt.3.76mm_ifm">De Kamer,</text:p>
      <text:p text:style-name="ifm_p_mt.3.76mm_ifm">gehoord de beraadslaging,</text:p>
      <text:p text:style-name="ifm_p_mt.3.76mm_ifm">spreekt uit dat een Minister voor ouderenhuisvesting wenselijk is om heel snel aan te kunnen vangen met het plannen en bouwen van de honderdduizenden woonplekken voor ouderen die binnen twintig jaar nodig zij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0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Agema over de wenselijkheid van een minister voor ouderenhuisvesting</dc:title>
    <meta:user-defined meta:name="OVERHEIDop.ParlID/DC.identifier">kst-35570-XVI-105</meta:user-defined>
    <meta:user-defined meta:name="OVERHEIDop.ondernummer">105</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Agema over de wenselijkheid van een minister voor ouderenhuisvesting</meta:user-defined>
    <meta:user-defined meta:name="OVERHEIDop.Parlementair/DC.type">Kamerstuk</meta:user-defined>
    <meta:user-defined meta:name="OVERHEIDop.indiener">M. Ag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Agema over de wenselijkheid van een minister voor ouderenhuisvest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