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04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immense bouwopgave voor onze ouderenhuisvesting nog voor het einde van deze kabinetsperiode in beeld te hebben gebracht en uitgesplitst naar verpleeghuisplekken, verzorgingshuisplekken en zelfstandige aangepaste woonruimt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de bouwopgave voor de ouderenhuisvesting voor het einde van deze kabinetsperiode in beeld brengen</dc:title>
    <meta:user-defined meta:name="OVERHEIDop.ParlID/DC.identifier">kst-35570-XVI-104</meta:user-defined>
    <meta:user-defined meta:name="OVERHEIDop.ondernummer">104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de bouwopgave voor de ouderenhuisvesting voor het einde van deze kabinetsperiode in beeld brenge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de bouwopgave voor de ouderenhuisvesting voor het einde van deze kabinetsperiode in beeld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