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03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er binnen één jaar 20.000 extra verpleeghuisplekken worden gerealiseerd voor de 20.000 wachtenden voor het verpleeghui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binnen één jaar 20.000 extra verpleeghuisplekken realiseren</dc:title>
    <meta:user-defined meta:name="OVERHEIDop.ParlID/DC.identifier">kst-35570-XVI-103</meta:user-defined>
    <meta:user-defined meta:name="OVERHEIDop.ondernummer">103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binnen één jaar 20.000 extra verpleeghuisplekken realiser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binnen één jaar 20.000 extra verpleeghuisplekken re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