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02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eigen belofte dat in 2022 wordt voldaan aan het Kwaliteitskader Verpleeghuiszorg, na te komen en de personeelstekorten in te loss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in 2022 voldoen aan het Kwaliteitskader Verpleeghuiszorg</dc:title>
    <meta:user-defined meta:name="OVERHEIDop.ParlID/DC.identifier">kst-35570-XVI-102</meta:user-defined>
    <meta:user-defined meta:name="OVERHEIDop.ondernummer">102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in 2022 voldoen aan het Kwaliteitskader Verpleeghuiszorg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in 2022 voldoen aan het Kwaliteitskader Verpleeg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