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01
      <text:tab/>MOTIE VAN HET LID AGEMA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de kilometerregistratie in het Valysvervoer af te schaff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het afschaffen van de kilometerregistratie in het Valysvervoer</dc:title>
    <meta:user-defined meta:name="OVERHEIDop.ParlID/DC.identifier">kst-35570-XVI-101</meta:user-defined>
    <meta:user-defined meta:name="OVERHEIDop.ondernummer">101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het afschaffen van de kilometerregistratie in het Valysvervoer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het afschaffen van de kilometerregistratie in het Valys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