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0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administratieve last in de langdurige zorg fors te verminderen en over te gaan tot één tarief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administratieve lasten in de langdurige zorg verminderen door over te gaan op één tarief</dc:title>
    <meta:user-defined meta:name="OVERHEIDop.ParlID/DC.identifier">kst-35570-XVI-100</meta:user-defined>
    <meta:user-defined meta:name="OVERHEIDop.ondernummer">100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administratieve lasten in de langdurige zorg verminderen door over te gaan op één tarief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administratieve lasten in de langdurige zorg verminderen door over te gaan op één 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