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4
      <text:tab/>MOTIE VAN DE LEDEN VAN WEYENBERG EN SMEU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er waarschijnlijk door veel werknemers nog enige tijd moet worden thuisgewerkt;</text:p>
      <text:p text:style-name="ifm_p_mt.3.76mm_ifm">overwegende dat arbeidsomstandigheden op de werklocatie vooral betrekking hebben op de fysieke omstandigheden van de werkplek;</text:p>
      <text:p text:style-name="ifm_p_mt.3.76mm_ifm">constaterende dat thuiswerken ook een grote invloed kan hebben op de mentale gezondheid;</text:p>
      <text:p text:style-name="ifm_p_mt.3.76mm_ifm">verzoekt de regering, in haar gesprek met en de adviesaanvraag aan de SER over arbeidsomstandigheden bij thuiswerken expliciet aandacht te besteden aan de mentale gezondheid van de werknemer,</text:p>
      <text:p text:style-name="ifm_p_mt.3.76mm_ifm">en gaat over tot de orde van de dag.</text:p>
      <text:p text:style-name="ifm_p_mt.3.76mm_ifm">Van Weyenberg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Van Weyenberg en Smeulders over aandacht voor mentale gezondheid bij het thuiswerken</dc:title>
    <meta:user-defined meta:name="OVERHEIDop.ParlID/DC.identifier">kst-35570-XV-54</meta:user-defined>
    <meta:user-defined meta:name="OVERHEIDop.ondernummer">5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Van Weyenberg en Smeulders over aandacht voor mentale gezondheid bij het thuiswerken</meta:user-defined>
    <meta:user-defined meta:name="OVERHEIDop.Parlementair/DC.type">Kamerstuk</meta:user-defined>
    <meta:user-defined meta:name="OVERHEIDop.indiener">P.H.M. Smeulders</meta:user-defined>
    <meta:user-defined meta:name="OVERHEIDop.indiener">S.P.R.A. van Weyenberg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Van Weyenberg en Smeulders over aandacht voor mentale gezondheid bij het thuis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