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16
      <text:tab/>AMENDEMENT VAN HET LID GIJS VAN DIJK</text:h>
      <text:p text:style-name="ifm_p_ifm">Ontvangen 17 november 2020</text:p>
      <text:p text:style-name="ifm_p_mt.3.76mm_indent.0.13in_ifm">De departemental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200.000</text:span> (x € 1.000).</text:p>
      <text:h text:style-name="ifm_p_font.bold_mt.5.08mm_page.keep-with-next_ifm" text:outline-level="2">Toelichting</text:h>
      <text:p text:style-name="ifm_p_mt.4.23mm_indent.0.13in_ifm">Vanwege de coronacrisis verliezen veel Nederlanders nu hun baan. Tegelijkertijd zijn er grote, nijpende tekorten in sectoren als de zorg, de veiligheid, het onderwijs, maar ook in de wijken. Daarbij gaat het om belangrijke functies voor de bestrijding van de coronacrisis, zoals plekken bij de GGD, BOA’s voor veiligheid op straat, onderwijsassistenten tegen leerachterstanden en schoonmakers voor hygiëne en desinfectie. Om die reden stelt indiener voor om op korte termijn tenminste 5.000 tijdelijke crisisbanen te realiseren. Met dit amendement wordt daarvoor een bedrag van € 200 miljoen uitgetrokken. Daarmee kunnen sectoren met tekorten en gemeenten aan de slag met het creëren van crisisbanen.</text:p>
      <text:p text:style-name="ifm_p_mt.3.76mm_indent.0.13in_ifm">Dit amendement wordt gefinancierd uit de algemene middel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16<text:tab/><text:page-number text:select-page="current"/></text:p>
      </style:footer>
    </style:master-page>
    <style:master-page xmlns:sdu-fn="http://schema.sdu.nl/2011/07/functions" style:name="Landscape" style:page-layout-name="landscape-margin-text">
      <style:footer>
        <text:p text:style-name="footer">Tweede Kamer, vergaderjaar 2020-2021, 35 570 X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Amendement; Amendement van het lid Gijs van Dijk over middelen voor tijdelijke crisisbanen</dc:title>
    <meta:user-defined meta:name="OVERHEIDop.ParlID/DC.identifier">kst-35570-XV-16</meta:user-defined>
    <meta:user-defined meta:name="OVERHEIDop.ondernummer">16</meta:user-defined>
    <meta:user-defined meta:name="DCTERMS.W3CDTF/DCTERMS.available">2020-11-18</meta:user-defined>
    <meta:user-defined meta:name="OVERHEIDop.KamerstukTypen/DC.type">Amendement</meta:user-defined>
    <meta:user-defined meta:name="OVERHEIDop.dossiernummer">35570-XV</meta:user-defined>
    <meta:user-defined meta:name="OVERHEIDop.documenttitel">Amendement van het lid Gijs van Dijk over middelen voor tijdelijke crisisbanen</meta:user-defined>
    <meta:user-defined meta:name="OVERHEIDop.Parlementair/DC.type">Kamerstuk</meta:user-defined>
    <meta:user-defined meta:name="OVERHEIDop.indiener">G.J. (Gijs) van Dijk</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Amendement; Amendement van het lid Gijs van Dijk over middelen voor tijdelijke crisisbanen</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