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16
      <text:tab/>MOTIE VAN HET LID NIJBOER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overwegende dat de woningnood een van de belangrijkste belemmeringen vormt voor de huidige en toekomstige welvaart;</text:p>
      <text:p text:style-name="ifm_p_mt.3.76mm_ifm">verzoekt het kabinet, het mogelijk te maken dat innovatie in de bouw en de bouw van woningbouwprojecten uit het Groeifonds worden ondersteun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Nijboer over innovatie in de bouw en woningbouwprojecten</dc:title>
    <meta:user-defined meta:name="OVERHEIDop.ParlID/DC.identifier">kst-35570-XIX-16</meta:user-defined>
    <meta:user-defined meta:name="OVERHEIDop.ondernummer">16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Nijboer over innovatie in de bouw en woningbouwprojecten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Nijboer over innovatie in de bouw en woningbouw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